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2" svg:font-family="Garamond"/>
    <style:font-face style:name="Mangal1" svg:font-family="Mangal"/>
    <style:font-face style:name="OpenSymbol" svg:font-family="OpenSymbol"/>
    <style:font-face style:name="Garamond1" svg:font-family="Garamond" style:font-family-generic="roman"/>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top="0cm" fo:margin-bottom="0cm" fo:line-height="100%"/>
    </style:style>
    <style:style style:name="P2" style:family="paragraph" style:parent-style-name="Footnote">
      <style:paragraph-properties fo:margin-top="0cm" fo:margin-bottom="0cm" fo:line-height="100%">
        <style:tab-stops>
          <style:tab-stop style:position="10.181cm"/>
        </style:tab-stops>
      </style:paragraph-properties>
    </style:style>
    <style:style style:name="P3" style:family="paragraph" style:parent-style-name="Footnote">
      <style:paragraph-properties fo:margin-top="0cm" fo:margin-bottom="0cm" fo:line-height="100%"/>
      <style:text-properties style:font-name="Palatino Linotype"/>
    </style:style>
    <style:style style:name="P4" style:family="paragraph" style:parent-style-name="Footnote">
      <style:paragraph-properties fo:margin-top="0cm" fo:margin-bottom="0cm" fo:line-height="100%"/>
      <style:text-properties fo:color="#000000"/>
    </style:style>
    <style:style style:name="P5" style:family="paragraph" style:parent-style-name="Footnote">
      <style:paragraph-properties fo:margin-top="0cm" fo:margin-bottom="0cm" fo:line-height="100%"/>
      <style:text-properties fo:color="#000000" fo:font-size="10pt" style:font-size-asian="10pt" style:font-size-complex="10pt"/>
    </style:style>
    <style:style style:name="P6" style:family="paragraph" style:parent-style-name="Footnote">
      <style:paragraph-properties fo:margin-top="0cm" fo:margin-bottom="0cm" fo:line-height="100%"/>
      <style:text-properties fo:font-size="10pt" style:font-size-asian="10pt" style:font-size-complex="10pt"/>
    </style:style>
    <style:style style:name="P7" style:family="paragraph" style:parent-style-name="Standard" style:master-page-name="">
      <style:paragraph-properties fo:margin-top="0cm" fo:margin-bottom="0cm" fo:line-height="100%" fo:orphans="0" fo:widows="0" style:page-number="auto"/>
      <style:text-properties fo:color="#000000" style:font-name="Palatino Linotype" fo:font-size="16pt" style:text-underline-style="none" fo:font-weight="normal" style:font-size-asian="16pt" style:font-weight-asian="normal" style:font-size-complex="16pt" style:font-weight-complex="normal"/>
    </style:style>
    <style:style style:name="P8" style:family="paragraph" style:parent-style-name="Heading_20_3" style:master-page-name="">
      <style:paragraph-properties fo:margin-top="0cm" fo:margin-bottom="0cm" fo:line-height="100%" fo:text-align="justify" style:justify-single-word="false" fo:orphans="0" fo:widows="0" style:page-number="auto" fo:keep-with-next="auto" style:writing-mode="lr-tb"/>
      <style:text-properties fo:color="#000000" style:text-line-through-style="none" style:font-name="Palatino Linotype" fo:font-size="16pt" fo:letter-spacing="-0.011cm" fo:font-style="normal" style:text-underline-style="none" fo:font-weight="normal" style:font-size-asian="16pt" style:font-weight-asian="normal" style:font-size-complex="16pt" style:font-weight-complex="normal"/>
    </style:style>
    <style:style style:name="P9" style:family="paragraph" style:parent-style-name="Standard">
      <style:paragraph-properties fo:margin-top="0cm" fo:margin-bottom="0cm" fo:line-height="100%"/>
      <style:text-properties fo:color="#000000" style:font-name="Palatino Linotype" fo:font-size="10pt" style:text-underline-style="none" style:font-size-asian="10pt" style:font-size-complex="10pt"/>
    </style:style>
    <style:style style:name="P10" style:family="paragraph" style:parent-style-name="Standard">
      <style:paragraph-properties fo:margin-top="0cm" fo:margin-bottom="0cm" fo:line-height="100%" fo:text-align="justify" style:justify-single-word="false"/>
      <style:text-properties fo:color="#000000" style:font-name="Palatino Linotype" fo:font-size="16pt"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P11" style:family="paragraph" style:parent-style-name="Standard">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12" style:family="paragraph" style:parent-style-name="Standard">
      <style:paragraph-properties fo:margin-top="0cm" fo:margin-bottom="0cm" fo:line-height="100%" fo:text-align="justify" style:justify-single-word="false"/>
      <style:text-properties fo:color="#000000" style:font-name="Palatino Linotype" fo:font-size="16pt" style:text-underline-style="none" fo:font-weight="normal" style:font-size-asian="16pt" style:font-weight-asian="normal" style:font-size-complex="16pt" style:font-weight-complex="normal"/>
    </style:style>
    <style:style style:name="P13" style:family="paragraph" style:parent-style-name="Standard">
      <style:paragraph-properties fo:margin-top="0cm" fo:margin-bottom="0cm" fo:line-height="100%" fo:text-align="center" style:justify-single-word="false"/>
      <style:text-properties style:font-name="Palatino Linotype"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14" style:family="paragraph" style:parent-style-name="Standard">
      <style:paragraph-properties fo:margin-top="0cm" fo:margin-bottom="0cm" fo:line-height="100%" fo:text-align="justify" style:justify-single-word="false"/>
      <style:text-properties style:font-name="Palatino Linotype" fo:font-size="16pt" style:font-size-asian="16pt" style:font-size-complex="16pt"/>
    </style:style>
    <style:style style:name="P15"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6pt" fo:letter-spacing="-0.009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1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font-size-asian="14pt" style:font-size-complex="14pt"/>
    </style:style>
    <style:style style:name="P1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18" style:family="paragraph" style:parent-style-name="Standard">
      <style:paragraph-properties fo:margin-top="0cm" fo:margin-bottom="0cm" fo:line-height="100%" fo:orphans="0" fo:widows="0"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19" style:family="paragraph" style:parent-style-name="Standard">
      <style:paragraph-properties fo:margin-top="0cm" fo:margin-bottom="0cm" fo:line-height="100%" fo:orphans="0" fo:widows="0" style:writing-mode="lr-tb"/>
      <style:text-properties fo:font-size="16pt" style:font-size-asian="16pt" style:font-size-complex="16pt"/>
    </style:style>
    <style:style style:name="P20" style:family="paragraph" style:parent-style-name="Heading_20_3">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2pt" fo:letter-spacing="-0.002cm"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P21" style:family="paragraph" style:parent-style-name="Heading_20_3">
      <style:paragraph-properties fo:margin-top="0cm" fo:margin-bottom="0cm" fo:line-height="100%" fo:orphans="2" fo:widows="2" style:writing-mode="lr-tb"/>
      <style:text-properties fo:color="#000000" style:font-name="Palatino Linotype" fo:font-size="13pt" style:font-size-asian="13pt" style:font-size-complex="13pt"/>
    </style:style>
    <style:style style:name="P2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6pt" fo:letter-spacing="-0.012cm" fo:font-style="normal" style:text-underline-style="none" fo:font-weight="normal" style:font-size-asian="16pt" style:font-weight-asian="normal" style:font-size-complex="16pt" style:font-weight-complex="normal"/>
    </style:style>
    <style:style style:name="P23" style:family="paragraph" style:parent-style-name="Heading_20_3">
      <style:paragraph-properties fo:margin-top="0cm" fo:margin-bottom="0cm" fo:line-height="100%"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24"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25" style:family="paragraph" style:parent-style-name="Heading_20_3">
      <style:paragraph-properties fo:margin-top="0cm" fo:margin-bottom="0cm" fo:line-height="100%" fo:text-align="justify" style:justify-single-word="false" fo:orphans="2" fo:widows="2" style:writing-mode="lr-tb"/>
      <style:text-properties fo:color="#000000" style:text-line-through-style="none" style:font-name="Palatino Linotype" fo:font-size="16pt" fo:letter-spacing="-0.011cm" fo:font-style="normal" style:text-underline-style="none" fo:font-weight="normal" style:font-size-asian="16pt" style:font-weight-asian="normal" style:font-size-complex="16pt" style:font-weight-complex="normal"/>
    </style:style>
    <style:style style:name="P26" style:family="paragraph" style:parent-style-name="Heading_20_3">
      <style:paragraph-properties fo:margin-top="0cm" fo:margin-bottom="0cm" fo:line-height="100%" fo:text-align="justify" style:justify-single-word="false" fo:orphans="2" fo:widows="2" style:writing-mode="lr-tb"/>
      <style:text-properties fo:font-size="16pt" style:font-size-asian="16pt" style:font-size-complex="16pt"/>
    </style:style>
    <style:style style:name="P27" style:family="paragraph" style:parent-style-name="Footnote">
      <style:paragraph-properties fo:margin-top="0cm" fo:margin-bottom="0cm" fo:line-height="100%" fo:orphans="2" fo:widows="2" style:writing-mode="lr-tb"/>
    </style:style>
    <style:style style:name="P28" style:family="paragraph" style:parent-style-name="Text_20_body">
      <style:paragraph-properties fo:margin-top="0cm" fo:margin-bottom="0cm" fo:line-height="100%" fo:orphans="2" fo:widows="2" style:writing-mode="lr-tb"/>
      <style:text-properties fo:color="#000000" style:font-name="Palatino Linotype" fo:font-size="16pt" fo:font-style="italic" style:font-name-asian="Arial Unicode MS1" style:font-size-asian="16pt" style:language-asian="fr" style:country-asian="FR" style:font-style-asian="italic" style:font-name-complex="Arial Unicode MS1" style:font-size-complex="16pt" style:font-style-complex="italic"/>
    </style:style>
    <style:style style:name="P29"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fo:letter-spacing="-0.007cm" fo:font-style="normal" style:text-underline-style="none" fo:font-weight="normal" style:font-size-asian="16pt" style:font-weight-asian="normal" style:font-size-complex="16pt" style:font-weight-complex="normal"/>
    </style:style>
    <style:style style:name="P30"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31" style:family="paragraph" style:parent-style-name="Text_20_body">
      <style:paragraph-properties fo:margin-top="0cm" fo:margin-bottom="0cm" fo:line-height="100%"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32"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fo:font-style="normal" style:text-underline-style="none" fo:font-weight="normal" style:font-size-asian="16pt" style:font-weight-asian="normal" style:font-size-complex="16pt" style:font-weight-complex="normal"/>
    </style:style>
    <style:style style:name="P33"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6pt" fo:letter-spacing="-0.009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34" style:family="paragraph" style:parent-style-name="Text_20_body">
      <style:paragraph-properties fo:margin-top="0cm" fo:margin-bottom="0cm" fo:line-height="100%" fo:orphans="2" fo:widows="2" style:writing-mode="lr-tb"/>
      <style:text-properties fo:font-variant="normal" fo:text-transform="none" fo:color="#000000" style:font-name="Palatino Linotype" fo:font-size="16pt" fo:letter-spacing="-0.011cm" fo:font-style="normal" style:text-underline-style="none" fo:font-weight="normal" style:font-size-asian="16pt" style:font-weight-asian="normal" style:font-size-complex="16pt" style:font-weight-complex="normal"/>
    </style:style>
    <style:style style:name="P35" style:family="paragraph" style:parent-style-name="Text_20_body">
      <style:paragraph-properties fo:margin-top="0cm" fo:margin-bottom="0cm" fo:line-height="100%" fo:text-align="start" style:justify-single-word="false" fo:orphans="2" fo:widows="2" style:writing-mode="lr-tb"/>
      <style:text-properties style:use-window-font-color="true" style:font-name="Garamond2" fo:font-size="9pt" style:font-size-asian="9pt" style:font-size-complex="9pt"/>
    </style:style>
    <style:style style:name="P36" style:family="paragraph" style:parent-style-name="Text_20_body">
      <style:paragraph-properties fo:margin-top="0cm" fo:margin-bottom="0cm" fo:line-height="100%" fo:text-align="justify" style:justify-single-word="false" fo:orphans="2" fo:widows="2" style:writing-mode="lr-tb"/>
      <style:text-properties style:use-window-font-color="true" style:font-name="Garamond2" fo:font-size="9pt" fo:font-weight="normal" style:font-size-asian="9pt" style:font-size-complex="9pt"/>
    </style:style>
    <style:style style:name="P37" style:family="paragraph" style:parent-style-name="Text_20_body">
      <style:paragraph-properties fo:margin-top="0cm" fo:margin-bottom="0cm" fo:line-height="100%" fo:text-align="justify" style:justify-single-word="false" fo:orphans="2" fo:widows="2" style:writing-mode="lr-tb"/>
      <style:text-properties style:font-name="Palatino Linotype" fo:font-size="16pt" style:font-size-asian="16pt" style:font-size-complex="16pt"/>
    </style:style>
    <style:style style:name="P38" style:family="paragraph" style:parent-style-name="Text_20_body">
      <style:paragraph-properties fo:margin-top="0cm" fo:margin-bottom="0cm" fo:line-height="100%" fo:text-align="justify" style:justify-single-word="false" fo:orphans="2" fo:widows="2" style:writing-mode="lr-tb"/>
      <style:text-properties fo:font-size="12pt" style:font-size-asian="12pt" style:font-size-complex="12pt"/>
    </style:style>
    <style:style style:name="P39" style:family="paragraph" style:parent-style-name="Heading_20_3">
      <style:paragraph-properties fo:margin-top="0cm" fo:margin-bottom="0cm" fo:line-height="100%"/>
      <style:text-properties fo:color="#000000" style:font-name="Palatino Linotype" fo:font-size="14pt" style:font-size-asian="14pt" style:font-size-complex="14pt"/>
    </style:style>
    <style:style style:name="P40" style:family="paragraph" style:parent-style-name="Heading_20_3">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41"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6pt" fo:letter-spacing="-0.011cm" fo:font-style="normal" style:text-underline-style="none" fo:font-weight="normal" style:font-size-asian="16pt" style:font-weight-asian="normal" style:font-size-complex="16pt" style:font-weight-complex="normal"/>
    </style:style>
    <style:style style:name="P42" style:family="paragraph" style:parent-style-name="Heading_20_3">
      <style:paragraph-properties fo:margin-top="0cm" fo:margin-bottom="0cm" fo:line-height="100%" fo:text-align="justify" style:justify-single-word="false" fo:orphans="2" fo:widows="2" fo:keep-with-next="always" style:writing-mode="lr-tb"/>
      <style:text-properties fo:color="#000000" style:text-line-through-style="none" style:font-name="Palatino Linotype" fo:font-size="16pt" fo:letter-spacing="-0.011cm" fo:font-style="normal" style:text-underline-style="none" fo:font-weight="normal" style:font-size-asian="16pt" style:font-weight-asian="normal" style:font-size-complex="16pt" style:font-weight-complex="normal"/>
    </style:style>
    <style:style style:name="P43" style:family="paragraph" style:parent-style-name="Heading_20_3">
      <style:paragraph-properties fo:margin-top="0cm" fo:margin-bottom="0cm" fo:line-height="100%" fo:orphans="2" fo:widows="2" fo:keep-with-next="always"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44" style:family="paragraph" style:parent-style-name="Text_20_body">
      <style:paragraph-properties fo:margin-top="0cm" fo:margin-bottom="0cm" fo:line-height="100%" fo:text-align="justify" style:justify-single-word="false" fo:orphans="2" fo:widows="2" fo:keep-with-next="always" style:writing-mode="lr-tb"/>
      <style:text-properties fo:font-size="12pt" style:font-size-asian="12pt" style:font-size-complex="12pt"/>
    </style:style>
    <style:style style:name="P45" style:family="paragraph" style:parent-style-name="Text_20_body">
      <style:paragraph-properties fo:margin-top="0cm" fo:margin-bottom="0cm" fo:line-height="100%" fo:text-align="justify" style:justify-single-word="false" fo:orphans="2" fo:widows="2" fo:keep-with-next="always" style:writing-mode="lr-tb"/>
      <style:text-properties fo:color="#000000" style:font-name="Palatino Linotype" fo:font-size="16pt" fo:letter-spacing="-0.012cm" fo:font-style="normal" style:text-underline-style="none" fo:font-weight="normal" style:font-size-asian="16pt" style:font-weight-asian="normal" style:font-size-complex="16pt" style:font-weight-complex="normal"/>
    </style:style>
    <style:style style:name="P46" style:family="paragraph" style:parent-style-name="Heading_20_3">
      <style:paragraph-properties fo:margin-left="0.101cm" fo:margin-right="0.101cm" fo:margin-top="0cm" fo:margin-bottom="0cm" fo:line-height="100%" fo:text-align="justify" style:justify-single-word="false" fo:orphans="2" fo:widows="2" fo:text-indent="0cm" style:auto-text-indent="false"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47" style:family="paragraph" style:parent-style-name="Heading_20_3">
      <style:paragraph-properties fo:margin-left="0.101cm" fo:margin-right="0.101cm" fo:margin-top="0cm" fo:margin-bottom="0cm" fo:line-height="100%" fo:text-align="justify" style:justify-single-word="false" fo:orphans="2" fo:widows="2" fo:text-indent="0cm" style:auto-text-indent="false" style:writing-mode="lr-tb"/>
      <style:text-properties fo:color="#000000" style:font-name="Palatino Linotype" fo:font-size="12pt" fo:font-style="normal" fo:font-weight="normal" style:font-size-asian="12pt" style:font-size-complex="12pt"/>
    </style:style>
    <style:style style:name="P48" style:family="paragraph" style:parent-style-name="Footnote">
      <style:paragraph-properties fo:margin-left="0cm" fo:margin-right="0cm" fo:margin-top="0cm" fo:margin-bottom="0cm" fo:line-height="100%" fo:text-indent="0cm" style:auto-text-indent="false"/>
      <style:text-properties fo:font-size="10pt" style:font-size-asian="10pt" style:font-size-complex="10pt"/>
    </style:style>
    <style:style style:name="P49" style:family="paragraph" style:parent-style-name="Footnote">
      <style:paragraph-properties fo:margin-left="0cm" fo:margin-right="0cm" fo:margin-top="0cm" fo:margin-bottom="0cm" fo:line-height="100%" fo:text-indent="0cm" style:auto-text-indent="false"/>
    </style:style>
    <style:style style:name="P50" style:family="paragraph" style:parent-style-name="Footnote" style:master-page-name="">
      <style:paragraph-properties fo:margin-top="0cm" fo:margin-bottom="0cm" fo:line-height="100%" style:page-number="auto"/>
    </style:style>
    <style:style style:name="P51" style:family="paragraph" style:parent-style-name="Heading_20_3">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52" style:family="paragraph" style:parent-style-name="Heading_20_3">
      <style:paragraph-properties fo:margin-top="0cm" fo:margin-bottom="0cm" fo:line-height="100%"/>
      <style:text-properties fo:color="#000000" style:font-name="Palatino Linotype" fo:font-size="14pt" style:font-size-asian="14pt" style:font-size-complex="14pt"/>
    </style:style>
    <style:style style:name="P53" style:family="paragraph" style:parent-style-name="Heading_20_3">
      <style:paragraph-properties fo:margin-top="0cm" fo:margin-bottom="0cm" fo:line-height="100%"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54" style:family="paragraph" style:parent-style-name="Heading_20_3" style:master-page-name="">
      <style:paragraph-properties fo:margin-top="0cm" fo:margin-bottom="0cm" fo:line-height="100%" fo:orphans="0" fo:widows="0" style:page-number="auto" fo:keep-with-next="auto"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55"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56" style:family="paragraph" style:parent-style-name="Standard">
      <style:paragraph-properties fo:margin-top="0cm" fo:margin-bottom="0cm" fo:line-height="100%" fo:text-align="center" style:justify-single-word="false"/>
      <style:text-properties fo:color="#000000" style:font-name="Garamond1" fo:font-size="14pt" fo:language="zxx" fo:country="none" fo:font-style="normal" style:text-underline-style="none" fo:font-weight="normal" style:font-name-asian="Times New Roman1" style:font-size-asian="14pt" style:language-asian="fr" style:country-asian="FR" style:font-style-asian="normal" style:font-name-complex="Times New Roman1" style:font-size-complex="14pt" style:language-complex="zxx" style:country-complex="none" style:font-style-complex="normal"/>
    </style:style>
    <style:style style:name="P57" style:family="paragraph" style:parent-style-name="Standard">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58" style:family="paragraph" style:parent-style-name="Standard">
      <style:paragraph-properties fo:margin-top="0cm" fo:margin-bottom="0cm" fo:line-height="100%"/>
      <style:text-properties fo:color="#000000" style:font-name="Palatino Linotype" fo:font-size="16pt" style:text-underline-style="none" fo:font-weight="normal" style:font-size-asian="16pt" style:font-weight-asian="normal" style:font-size-complex="16pt" style:font-weight-complex="normal"/>
    </style:style>
    <style:style style:name="P59"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fo:letter-spacing="-0.009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60" style:family="paragraph" style:parent-style-name="Standard">
      <style:paragraph-properties fo:margin-top="0cm" fo:margin-bottom="0cm" fo:line-height="100%" fo:text-align="justify" style:justify-single-word="false"/>
      <style:text-properties style:font-name="Palatino Linotype" fo:font-size="16pt" style:font-size-asian="16pt" style:font-size-complex="16pt"/>
    </style:style>
    <style:style style:name="P61"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6pt" fo:letter-spacing="-0.011cm" fo:font-style="normal" style:text-underline-style="none" fo:font-weight="normal" style:font-size-asian="16pt" style:font-weight-asian="normal" style:font-size-complex="16pt" style:font-weight-complex="normal"/>
    </style:style>
    <style:style style:name="P62" style:family="paragraph" style:parent-style-name="Standard">
      <style:paragraph-properties fo:margin-top="0cm" fo:margin-bottom="0cm" fo:line-height="100%" fo:orphans="0" fo:widows="0" style:writing-mode="lr-tb"/>
      <style:text-properties fo:font-variant="normal" fo:text-transform="none" fo:color="#000000" style:font-name="Palatino Linotype" fo:font-size="16pt" fo:letter-spacing="-0.012cm" fo:language="zxx" fo:country="none" fo:font-style="normal" style:text-underline-style="none" fo:font-weight="normal" style:font-name-asian="Arial Unicode MS1" style:font-size-asian="16pt" style:language-asian="fr" style:country-asian="FR" style:font-weight-asian="normal" style:font-name-complex="Arial1" style:font-size-complex="16pt" style:language-complex="zxx" style:country-complex="none" style:font-weight-complex="normal"/>
    </style:style>
    <style:style style:name="P63" style:family="paragraph" style:parent-style-name="Standard">
      <style:paragraph-properties fo:margin-top="0cm" fo:margin-bottom="0cm" fo:line-height="100%" fo:orphans="0" fo:widows="0" style:writing-mode="lr-tb"/>
      <style:text-properties fo:font-variant="normal" fo:text-transform="none" fo:color="#000000" style:font-name="Palatino Linotype" fo:font-size="16pt" fo:letter-spacing="-0.012cm" fo:font-style="normal" style:text-underline-style="none" fo:font-weight="normal" style:font-size-asian="16pt" style:font-weight-asian="normal" style:font-size-complex="16pt" style:font-weight-complex="normal"/>
    </style:style>
    <style:style style:name="P64"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2pt" fo:letter-spacing="-0.002cm"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P65"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2pt" fo:letter-spacing="-0.012cm"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P6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fo:letter-spacing="-0.002cm" fo:font-style="normal" style:text-underline-style="none" fo:font-weight="normal" style:font-size-asian="16pt" style:font-weight-asian="normal" style:font-size-complex="16pt" style:font-weight-complex="normal"/>
    </style:style>
    <style:style style:name="P67" style:family="paragraph" style:parent-style-name="Standard">
      <style:paragraph-properties fo:margin-top="0cm" fo:margin-bottom="0cm" fo:line-height="100%" fo:orphans="0" fo:widows="0"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68"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69"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2pt" fo:letter-spacing="-0.002cm" fo:font-style="normal" style:text-underline-style="none" fo:font-weight="normal" style:font-size-asian="12pt" style:font-weight-asian="normal" style:font-size-complex="12pt" style:font-weight-complex="normal"/>
    </style:style>
    <style:style style:name="P70" style:family="paragraph" style:parent-style-name="Standard" style:master-page-name="">
      <style:paragraph-properties fo:margin-top="0cm" fo:margin-bottom="0cm" fo:line-height="100%" fo:orphans="0" fo:widows="0" style:page-number="auto"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71" style:family="paragraph" style:parent-style-name="Standard" style:master-page-name="">
      <style:paragraph-properties fo:margin-top="0cm" fo:margin-bottom="0cm" fo:line-height="100%" fo:orphans="0" fo:widows="0" style:page-number="auto"/>
      <style:text-properties fo:color="#000000" style:font-name="Palatino Linotype" fo:font-size="16pt" style:text-underline-style="none" fo:font-weight="normal" style:font-size-asian="16pt" style:font-weight-asian="normal" style:font-size-complex="16pt" style:font-weight-complex="normal"/>
    </style:style>
    <style:style style:name="P72" style:family="paragraph" style:parent-style-name="Standard" style:master-page-name="">
      <style:paragraph-properties fo:margin-top="0cm" fo:margin-bottom="0cm" fo:line-height="100%" fo:text-align="justify" style:justify-single-word="false" fo:orphans="0" fo:widows="0" style:page-number="auto" style:writing-mode="lr-tb"/>
      <style:text-properties fo:font-variant="normal" fo:text-transform="none" fo:color="#000000" style:font-name="Palatino Linotype" fo:font-size="12pt" fo:letter-spacing="-0.011cm"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P73"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74"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P75"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76"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77" style:family="paragraph" style:parent-style-name="Text_20_body">
      <style:paragraph-properties fo:margin-top="0cm" fo:margin-bottom="0cm" fo:line-height="100%" fo:orphans="2" fo:widows="2"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78"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fo:font-style="normal" style:text-underline-style="none" fo:font-weight="normal" style:font-size-asian="16pt" style:font-weight-asian="normal" style:font-size-complex="16pt" style:font-weight-complex="normal"/>
    </style:style>
    <style:style style:name="P79"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2pt" style:text-underline-style="none" fo:font-weight="normal" style:font-size-asian="12pt" style:font-weight-asian="normal" style:font-size-complex="12pt" style:font-weight-complex="normal"/>
    </style:style>
    <style:style style:name="P80" style:family="paragraph" style:parent-style-name="Text_20_body">
      <style:paragraph-properties fo:margin-top="0cm" fo:margin-bottom="0cm" fo:line-height="100%" fo:text-align="start" style:justify-single-word="false" fo:orphans="2" fo:widows="2" style:writing-mode="lr-tb"/>
      <style:text-properties fo:font-variant="normal" fo:text-transform="none" style:use-window-font-color="true" style:font-name="Garamond2" fo:font-size="9pt" fo:letter-spacing="-0.011cm" fo:font-style="normal" style:text-underline-style="none" fo:font-weight="normal" fo:background-color="transparent" style:font-name-asian="Arial Unicode MS1" style:font-size-asian="9pt" style:language-asian="fr" style:country-asian="FR" style:font-weight-asian="normal" style:font-name-complex="Arial Unicode MS1" style:font-size-complex="9pt" style:font-weight-complex="normal"/>
    </style:style>
    <style:style style:name="P81" style:family="paragraph" style:parent-style-name="Text_20_body">
      <style:paragraph-properties fo:margin-top="0cm" fo:margin-bottom="0cm" fo:line-height="100%" fo:text-align="justify" style:justify-single-word="false" fo:orphans="2" fo:widows="2" style:writing-mode="lr-tb"/>
      <style:text-properties fo:font-variant="normal" fo:text-transform="none" style:use-window-font-color="true" style:font-name="Palatino Linotype" fo:font-size="12pt" fo:letter-spacing="-0.002cm"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P82"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2pt" fo:letter-spacing="-0.002cm"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P83" style:family="paragraph" style:parent-style-name="Text_20_body" style:list-style-name="">
      <style:paragraph-properties fo:margin-top="0cm" fo:margin-bottom="0cm" fo:line-height="100%" fo:text-align="start" style:justify-single-word="false" fo:orphans="0" fo:widows="0" style:writing-mode="lr-tb"/>
      <style:text-properties fo:font-size="9pt" style:font-size-asian="9pt" style:font-size-complex="9pt"/>
    </style:style>
    <style:style style:name="P84" style:family="paragraph" style:parent-style-name="Text_20_body" style:master-page-name="">
      <style:paragraph-properties fo:margin-top="0cm" fo:margin-bottom="0cm" fo:line-height="100%" fo:text-align="start" style:justify-single-word="false" fo:orphans="0" fo:widows="0" style:page-number="auto" style:writing-mode="lr-tb"/>
      <style:text-properties fo:font-size="9pt" style:font-size-asian="9pt" style:font-size-complex="9pt"/>
    </style:style>
    <style:style style:name="P85" style:family="paragraph" style:parent-style-name="Text_20_body"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style:text-underline-style="none" fo:font-weight="normal" style:font-size-asian="16pt" style:font-weight-asian="normal" style:font-size-complex="16pt" style:font-weight-complex="normal"/>
    </style:style>
    <style:style style:name="P86" style:family="paragraph" style:parent-style-name="Text_20_body"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6pt" fo:font-style="normal" style:text-underline-style="none" fo:font-weight="normal" style:font-size-asian="16pt" style:font-weight-asian="normal" style:font-size-complex="16pt" style:font-weight-complex="normal"/>
    </style:style>
    <style:style style:name="T1" style:family="text">
      <style:text-properties style:font-name="Palatino Linotype"/>
    </style:style>
    <style:style style:name="T2" style:family="text">
      <style:text-properties style:font-name="Palatino Linotype" style:text-underline-style="none" fo:font-weight="normal" style:font-weight-asian="normal" style:font-weight-complex="normal"/>
    </style:style>
    <style:style style:name="T3" style:family="text">
      <style:text-properties style:font-name="Palatino Linotype" fo:font-size="10pt" fo:font-weight="normal" style:font-size-asian="10pt" style:font-size-complex="10pt"/>
    </style:style>
    <style:style style:name="T4" style:family="text">
      <style:text-properties style:font-name="Palatino Linotype" fo:font-size="10pt" fo:font-weight="bold" style:font-size-asian="10pt" style:font-weight-asian="bold" style:font-size-complex="10pt" style:font-weight-complex="bold"/>
    </style:style>
    <style:style style:name="T5" style:family="text">
      <style:text-properties style:font-name="Palatino Linotype" fo:font-size="10pt" style:font-size-asian="10pt" style:font-size-complex="10pt"/>
    </style:style>
    <style:style style:name="T6" style:family="text">
      <style:text-properties style:font-name="Palatino Linotype" fo:font-weight="normal"/>
    </style:style>
    <style:style style:name="T7" style:family="text">
      <style:text-properties style:font-name="Palatino Linotype" fo:font-size="8pt" style:font-size-asian="8pt" style:font-size-complex="8pt"/>
    </style:style>
    <style:style style:name="T8" style:family="text">
      <style:text-properties style:font-name="Palatino Linotype" fo:font-size="16pt" style:font-size-asian="16pt" style:font-size-complex="16pt"/>
    </style:style>
    <style:style style:name="T9" style:family="text">
      <style:text-properties style:font-name="Palatino Linotype" fo:font-size="16pt" fo:letter-spacing="-0.012cm" fo:language="zxx" fo:country="none" style:font-size-asian="16pt" style:font-size-complex="16pt" style:language-complex="zxx" style:country-complex="none"/>
    </style:style>
    <style:style style:name="T10" style:family="text">
      <style:text-properties style:font-name="Palatino Linotype" fo:font-size="16pt" fo:letter-spacing="-0.012cm" fo:language="zxx" fo:country="none" style:font-size-asian="16pt" style:font-name-complex="Arial1" style:font-size-complex="16pt" style:language-complex="zxx" style:country-complex="none"/>
    </style:style>
    <style:style style:name="T11" style:family="text">
      <style:text-properties style:font-name="Palatino Linotype" fo:font-size="16pt" fo:letter-spacing="-0.012cm" fo:language="zxx" fo:country="none" style:font-size-asian="16pt" style:font-style-asian="normal" style:font-size-complex="16pt" style:language-complex="zxx" style:country-complex="none" style:font-style-complex="normal"/>
    </style:style>
    <style:style style:name="T12" style:family="text">
      <style:text-properties style:font-name="Palatino Linotype" fo:font-size="16pt" fo:letter-spacing="-0.012cm" fo:language="zxx" fo:country="none" style:text-underline-style="solid" style:text-underline-width="auto" style:text-underline-color="font-color" style:font-size-asian="16pt" style:font-style-asian="normal" style:font-size-complex="16pt" style:language-complex="zxx" style:country-complex="none" style:font-style-complex="normal"/>
    </style:style>
    <style:style style:name="T13" style:family="text">
      <style:text-properties style:font-name="Palatino Linotype" fo:font-size="16pt" fo:letter-spacing="-0.012cm" fo:language="zxx" fo:country="none" style:text-underline-style="solid" style:text-underline-width="auto" style:text-underline-color="font-color" style:font-name-asian="Times New Roman1" style:font-size-asian="16pt" style:font-style-asian="normal" style:font-name-complex="Arial1" style:font-size-complex="16pt" style:language-complex="zxx" style:country-complex="none" style:font-style-complex="normal"/>
    </style:style>
    <style:style style:name="T14" style:family="text">
      <style:text-properties style:font-name="Palatino Linotype" fo:font-size="16pt" fo:letter-spacing="-0.012cm" fo:language="zxx" fo:country="none" style:font-name-asian="Times New Roman1" style:font-size-asian="16pt" style:font-name-complex="Arial1" style:font-size-complex="16pt" style:language-complex="zxx" style:country-complex="none"/>
    </style:style>
    <style:style style:name="T15" style:family="text">
      <style:text-properties style:font-name="Palatino Linotype" fo:font-size="16pt"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style:font-name="Palatino Linotype" fo:font-size="16pt" fo:font-style="normal" style:text-underline-style="none" fo:font-weight="normal" style:font-size-asian="16pt" style:language-asian="en" style:country-asian="US" style:font-style-asian="normal" style:font-weight-asian="normal" style:font-size-complex="16pt" style:font-style-complex="normal" style:font-weight-complex="normal"/>
    </style:style>
    <style:style style:name="T17" style:family="text">
      <style:text-properties style:font-name="Palatino Linotype" fo:font-size="16pt" fo:font-style="normal" style:text-underline-style="none" fo:font-weight="normal" style:font-size-asian="16pt" style:font-weight-asian="normal" style:font-size-complex="16pt" style:font-weight-complex="normal"/>
    </style:style>
    <style:style style:name="T18" style:family="text">
      <style:text-properties style:font-name="Palatino Linotype" fo:font-size="16pt" style:text-underline-style="none" fo:font-weight="normal" style:font-size-asian="16pt" style:font-weight-asian="normal" style:font-size-complex="16pt" style:font-weight-complex="normal"/>
    </style:style>
    <style:style style:name="T19" style:family="text">
      <style:text-properties style:font-name="Palatino Linotype" fo:font-size="16pt" style:text-underline-style="none" fo:font-weight="normal" style:font-size-asian="16pt" style:font-weight-asian="normal" style:font-name-complex="Arial1" style:font-size-complex="16pt" style:font-weight-complex="normal"/>
    </style:style>
    <style:style style:name="T20" style:family="text">
      <style:text-properties style:font-name="Palatino Linotype" fo:font-size="16pt" fo:letter-spacing="-0.002cm" fo:language="zxx" fo:country="none" style:font-size-asian="16pt" style:font-size-complex="16pt" style:language-complex="zxx" style:country-complex="none"/>
    </style:style>
    <style:style style:name="T21" style:family="text">
      <style:text-properties style:font-name="Palatino Linotype" fo:font-size="16pt" fo:letter-spacing="-0.002cm" style:text-underline-style="none" style:font-size-asian="16pt" style:font-weight-asian="normal" style:font-size-complex="16pt" style:font-weight-complex="normal"/>
    </style:style>
    <style:style style:name="T22" style:family="text">
      <style:text-properties style:font-name="Palatino Linotype" fo:font-size="16pt" fo:language="zxx" fo:country="none" style:text-underline-style="none" fo:font-weight="normal" fo:background-color="transparent" style:font-name-asian="Arial Unicode MS1" style:font-size-asian="16pt" style:language-asian="zxx" style:country-asian="none" style:font-weight-asian="normal" style:font-name-complex="Arial1" style:font-size-complex="16pt" style:language-complex="zxx" style:country-complex="none" style:font-weight-complex="normal"/>
    </style:style>
    <style:style style:name="T23" style:family="text">
      <style:text-properties style:font-name="Palatino Linotype" fo:font-size="16pt" fo:language="zxx" fo:country="none" style:font-size-asian="16pt" style:font-name-complex="Arial1" style:font-size-complex="16pt" style:language-complex="zxx" style:country-complex="none"/>
    </style:style>
    <style:style style:name="T24" style:family="text">
      <style:text-properties style:font-name="Palatino Linotype" fo:font-size="16pt" fo:language="zxx" fo:country="none" style:font-size-asian="16pt" style:font-size-complex="16pt" style:language-complex="zxx" style:country-complex="none"/>
    </style:style>
    <style:style style:name="T25" style:family="text">
      <style:text-properties style:font-name="Palatino Linotype" fo:font-size="16pt" fo:letter-spacing="-0.007cm" fo:font-style="normal"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T26" style:family="text">
      <style:text-properties style:font-name="Palatino Linotype" fo:font-size="16pt" fo:letter-spacing="-0.007cm" fo:font-style="normal" style:text-underline-style="solid" style:text-underline-width="auto" style:text-underline-color="font-color" fo:font-weight="normal" style:font-name-asian="Times New Roman1" style:font-size-asian="16pt" style:language-asian="fr" style:country-asian="FR" style:font-weight-asian="normal" style:font-name-complex="Times New Roman1" style:font-size-complex="16pt" style:font-weight-complex="normal"/>
    </style:style>
    <style:style style:name="T27" style:family="text">
      <style:text-properties style:font-name="Palatino Linotype" fo:font-size="16pt" fo:letter-spacing="-0.009cm" fo:language="zxx" fo:country="none" style:font-name-asian="Times New Roman1" style:font-size-asian="16pt" style:font-name-complex="Times New Roman1" style:font-size-complex="16pt" style:language-complex="zxx" style:country-complex="none"/>
    </style:style>
    <style:style style:name="T28" style:family="text">
      <style:text-properties fo:color="#000000" style:font-name="Palatino Linotype" fo:font-size="10pt" fo:font-weight="normal" style:font-size-asian="10pt" style:font-weight-asian="normal" style:font-size-complex="10pt" style:font-weight-complex="normal"/>
    </style:style>
    <style:style style:name="T29" style:family="text">
      <style:text-properties fo:color="#000000" style:font-name="Palatino Linotype" fo:font-size="10pt" fo:language="zxx" fo:country="none" style:text-underline-style="none" fo:font-weight="bold" fo:background-color="transparent" style:font-name-asian="Arial Unicode MS1" style:font-size-asian="10pt" style:language-asian="zxx" style:country-asian="none" style:font-weight-asian="bold" style:font-name-complex="Arial Unicode MS1" style:font-size-complex="10pt" style:language-complex="zxx" style:country-complex="none" style:font-weight-complex="bold"/>
    </style:style>
    <style:style style:name="T30" style:family="text">
      <style:text-properties fo:color="#000000" style:font-name="Palatino Linotype" fo:font-size="10pt" fo:language="zxx" fo:country="none" style:text-underline-style="none" fo:font-weight="normal" fo:background-color="transparent" style:font-name-asian="Arial Unicode MS1" style:font-size-asian="10pt" style:language-asian="zxx" style:country-asian="none" style:font-weight-asian="normal" style:font-name-complex="Arial Unicode MS1" style:font-size-complex="10pt" style:language-complex="zxx" style:country-complex="none" style:font-weight-complex="normal"/>
    </style:style>
    <style:style style:name="T31" style:family="text">
      <style:text-properties fo:color="#000000" style:font-name="Palatino Linotype" fo:font-size="10pt" style:font-size-asian="10pt" style:font-size-complex="10pt"/>
    </style:style>
    <style:style style:name="T32"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33" style:family="text">
      <style:text-properties fo:color="#000000" style:font-name="Palatino Linotype" fo:font-size="10pt" fo:letter-spacing="-0.002cm" style:text-underline-style="none" fo:font-weight="normal" style:font-size-asian="10pt" style:font-weight-asian="normal" style:font-size-complex="10pt" style:font-weight-complex="normal"/>
    </style:style>
    <style:style style:name="T34" style:family="text">
      <style:text-properties fo:color="#000000" style:font-name="Palatino Linotype" fo:font-weight="normal" style:font-weight-asian="normal" style:font-weight-complex="normal"/>
    </style:style>
    <style:style style:name="T35" style:family="text">
      <style:text-properties fo:color="#000000" style:font-name="Palatino Linotype" fo:font-size="16pt" fo:language="zxx" fo:country="none" style:text-underline-style="none" fo:font-weight="normal" fo:background-color="transparent" style:font-name-asian="Arial Unicode MS1" style:font-size-asian="16pt" style:language-asian="zxx" style:country-asian="none" style:font-weight-asian="normal" style:font-name-complex="Arial1" style:font-size-complex="16pt" style:language-complex="zxx" style:country-complex="none" style:font-weight-complex="normal"/>
    </style:style>
    <style:style style:name="T36" style:family="text">
      <style:text-properties fo:color="#000000" style:font-name="Palatino Linotype" fo:font-size="16pt" fo:language="zxx" fo:country="none" style:font-size-asian="16pt" style:font-name-complex="Arial1" style:font-size-complex="16pt" style:language-complex="zxx" style:country-complex="none"/>
    </style:style>
    <style:style style:name="T37" style:family="text">
      <style:text-properties fo:color="#000000" style:font-name="Palatino Linotype" fo:font-size="16pt" fo:letter-spacing="-0.012cm" fo:language="zxx" fo:country="none" style:font-size-asian="16pt" style:language-asian="zxx" style:country-asian="none" style:font-name-complex="Arial1" style:font-size-complex="16pt" style:language-complex="zxx" style:country-complex="none"/>
    </style:style>
    <style:style style:name="T38" style:family="text">
      <style:text-properties fo:color="#000000" style:font-name="Palatino Linotype" fo:font-size="16pt" fo:letter-spacing="-0.012cm" fo:language="zxx" fo:country="none" style:font-size-asian="16pt" style:language-asian="zxx" style:country-asian="none" style:font-style-asian="normal" style:font-name-complex="Arial1" style:font-size-complex="16pt" style:language-complex="zxx" style:country-complex="none" style:font-style-complex="normal"/>
    </style:style>
    <style:style style:name="T39" style:family="text">
      <style:text-properties fo:color="#000000" style:font-name="Palatino Linotype" fo:font-size="16pt" fo:letter-spacing="-0.012cm" fo:language="zxx" fo:country="none" style:font-size-asian="16pt" style:font-style-asian="normal" style:font-size-complex="16pt" style:language-complex="zxx" style:country-complex="none" style:font-style-complex="normal"/>
    </style:style>
    <style:style style:name="T40" style:family="text">
      <style:text-properties fo:color="#000000" style:font-name="Palatino Linotype" fo:font-size="16pt" fo:letter-spacing="-0.012cm" fo:language="zxx" fo:country="none" style:text-underline-style="solid" style:text-underline-width="auto" style:text-underline-color="font-color" style:font-size-asian="16pt" style:language-asian="zxx" style:country-asian="none" style:font-style-asian="normal" style:font-name-complex="Arial1" style:font-size-complex="16pt" style:language-complex="zxx" style:country-complex="none" style:font-style-complex="normal"/>
    </style:style>
    <style:style style:name="T41" style:family="text">
      <style:text-properties fo:color="#000000" style:font-name="Palatino Linotype" fo:font-size="16pt" style:text-underline-style="none" style:font-size-asian="16pt" style:font-weight-asian="normal" style:font-size-complex="16pt" style:font-weight-complex="normal"/>
    </style:style>
    <style:style style:name="T42" style:family="text">
      <style:text-properties fo:color="#000000" style:font-name="Palatino Linotype" fo:font-size="16pt" style:text-underline-style="none" fo:font-weight="normal" style:font-size-asian="16pt" style:font-weight-asian="normal" style:font-size-complex="16pt" style:font-weight-complex="normal"/>
    </style:style>
    <style:style style:name="T43" style:family="text">
      <style:text-properties fo:color="#000000" style:font-name="Palatino Linotype" style:text-underline-style="none" fo:font-weight="normal" style:font-name-asian="Arial Unicode MS1" style:language-asian="fr" style:country-asian="FR" style:font-weight-asian="normal" style:font-name-complex="Arial Unicode MS1" style:font-weight-complex="normal"/>
    </style:style>
    <style:style style:name="T44" style:family="text">
      <style:text-properties fo:color="#000000" style:font-name="Palatino Linotype" fo:language="zxx" fo:country="none" style:text-underline-style="none" fo:font-weight="normal" style:font-name-asian="Times New Roman1" style:language-asian="fr" style:country-asian="FR" style:font-weight-asian="normal" style:font-name-complex="Times New Roman1" style:language-complex="zxx" style:country-complex="none" style:font-weight-complex="normal"/>
    </style:style>
    <style:style style:name="T45" style:family="text">
      <style:text-properties fo:color="#000000" style:font-name="Palatino Linotype" fo:letter-spacing="-0.002cm" style:text-underline-style="none" fo:font-weight="normal" style:font-weight-asian="normal" style:font-weight-complex="normal"/>
    </style:style>
    <style:style style:name="T46" style:family="text">
      <style:text-properties fo:color="#000000" style:font-name="Palatino Linotype" fo:letter-spacing="-0.002cm" style:text-underline-style="none" fo:font-weight="normal" style:font-name-asian="Times New Roman1" style:language-asian="fr" style:country-asian="FR" style:font-weight-asian="normal" style:font-name-complex="Times New Roman1" style:font-weight-complex="normal"/>
    </style:style>
    <style:style style:name="T47" style:family="text">
      <style:text-properties fo:color="#000000" style:font-name="Palatino Linotype" fo:letter-spacing="-0.002cm" fo:language="zxx" fo:country="none" style:text-underline-style="none" fo:font-weight="normal"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48" style:family="text">
      <style:text-properties fo:color="#000000" style:font-name="Palatino Linotype" fo:letter-spacing="-0.002cm" fo:language="zxx" fo:country="none" fo:font-style="italic" style:text-underline-style="none" fo:font-weight="normal" fo:background-color="transparent" style:font-name-asian="Arial Unicode MS1" style:language-asian="zxx" style:country-asian="none" style:font-style-asian="italic" style:font-weight-asian="normal" style:font-name-complex="Arial Unicode MS1" style:language-complex="zxx" style:country-complex="none" style:font-style-complex="italic" style:font-weight-complex="normal"/>
    </style:style>
    <style:style style:name="T49" style:family="text">
      <style:text-properties fo:color="#000000" style:font-name="Palatino Linotype" fo:letter-spacing="-0.002cm" fo:font-style="italic" style:text-underline-style="none" fo:font-weight="normal" style:font-style-asian="italic" style:font-weight-asian="normal" style:font-style-complex="italic" style:font-weight-complex="normal"/>
    </style:style>
    <style:style style:name="T50" style:family="text">
      <style:text-properties fo:color="#000000" fo:font-size="10pt" style:font-size-asian="10pt" style:font-size-complex="10pt"/>
    </style:style>
    <style:style style:name="T51" style:family="text">
      <style:text-properties fo:color="#000000" fo:font-size="10pt" fo:font-weight="normal" style:font-size-asian="10pt" style:font-size-complex="10pt"/>
    </style:style>
    <style:style style:name="T52" style:family="text">
      <style:text-properties fo:color="#000000" fo:font-size="10pt" fo:font-weight="normal" style:font-size-asian="10pt" style:font-weight-asian="normal" style:font-size-complex="10pt" style:font-weight-complex="normal"/>
    </style:style>
    <style:style style:name="T53" style:family="text">
      <style:text-properties fo:color="#000000" fo:font-size="10pt" fo:letter-spacing="-0.002cm" fo:font-style="normal" fo:font-weight="normal" style:font-size-asian="10pt" style:font-weight-asian="normal" style:font-size-complex="10pt" style:font-weight-complex="normal"/>
    </style:style>
    <style:style style:name="T54" style:family="text">
      <style:text-properties fo:color="#000000" style:text-line-through-style="none" style:font-name="Palatino Linotype" fo:font-size="16pt" fo:language="zxx" fo:country="none" style:font-size-asian="16pt" style:font-size-complex="16pt" style:language-complex="zxx" style:country-complex="none"/>
    </style:style>
    <style:style style:name="T55" style:family="text">
      <style:text-properties fo:color="#000000" style:text-position="0% 100%"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56" style:family="text">
      <style:text-properties fo:color="#000000"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57" style:family="text">
      <style:text-properties fo:color="#000000"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58" style:family="text">
      <style:text-properties fo:color="#000000"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59" style:family="text">
      <style:text-properties fo:color="#000000"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normal" fo:background-color="transparent" style:font-weight-asian="normal" style:font-weight-complex="normal"/>
    </style:style>
    <style:style style:name="T62" style:family="text">
      <style:text-properties style:text-underline-style="solid" style:text-underline-width="auto" style:text-underline-color="font-color" style:font-name-asian="Arial Unicode MS1" style:language-asian="fr" style:country-asian="FR" style:font-name-complex="Arial Unicode MS1"/>
    </style:style>
    <style:style style:name="T63" style:family="text">
      <style:text-properties style:use-window-font-color="true" style:font-name="Palatino Linotype" fo:font-size="10pt" fo:font-weight="normal" style:font-size-asian="10pt" style:font-weight-asian="normal" style:font-size-complex="10pt" style:font-weight-complex="normal"/>
    </style:style>
    <style:style style:name="T64" style:family="text">
      <style:text-properties fo:font-style="normal"/>
    </style:style>
    <style:style style:name="T65" style:family="text">
      <style:text-properties fo:font-style="normal" style:font-style-asian="normal" style:font-style-complex="normal"/>
    </style:style>
    <style:style style:name="T66" style:family="text">
      <style:text-properties fo:font-style="italic" style:font-style-asian="italic" style:font-style-complex="italic"/>
    </style:style>
    <style:style style:name="T67" style:family="text">
      <style:text-properties fo:font-style="italic" style:font-name-asian="Times New Roman1" style:language-asian="fr" style:country-asian="FR" style:font-style-asian="italic" style:font-name-complex="Times New Roman1" style:font-style-complex="italic"/>
    </style:style>
    <style:style style:name="T68" style:family="text">
      <style:text-properties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font-style-complex="italic"/>
    </style:style>
    <style:style style:name="T69" style:family="text">
      <style:text-properties fo:font-style="italic" fo:background-color="transparent" style:font-name-asian="Arial Unicode MS1" style:language-asian="fr" style:country-asian="FR" style:font-style-asian="italic" style:font-name-complex="Arial Unicode MS1" style:font-style-complex="italic"/>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style:text-underline-style="none" fo:font-weight="normal" fo:background-color="transparent" style:font-weight-asian="normal" style:font-weight-complex="normal"/>
    </style:style>
    <style:style style:name="T72" style:family="text">
      <style:text-properties fo:font-weight="bold" style:font-weight-asian="bold" style:font-weight-complex="bold"/>
    </style:style>
    <style:style style:name="T73" style:family="text">
      <style:text-properties fo:color="#007826" style:font-name="Palatino Linotype" fo:font-size="10pt" fo:font-weight="normal" style:font-size-asian="10pt" style:font-weight-asian="normal" style:font-size-complex="10pt" style:font-weight-complex="normal"/>
    </style:style>
    <style:style style:name="T74" style:family="text">
      <style:text-properties fo:font-size="10pt" style:font-size-asian="10pt" style:font-size-complex="10pt"/>
    </style:style>
    <style:style style:name="T75" style:family="text">
      <style:text-properties fo:font-size="10pt" style:text-underline-style="none" fo:font-weight="normal" style:font-size-asian="10pt" style:font-weight-asian="normal" style:font-size-complex="10pt" style:font-weight-complex="normal"/>
    </style:style>
    <style:style style:name="T76" style:family="text">
      <style:text-properties fo:font-size="10pt" style:text-underline-style="none" fo:font-weight="bold" style:font-size-asian="10pt" style:font-weight-asian="bold" style:font-size-complex="10pt" style:font-weight-complex="bold"/>
    </style:style>
    <style:style style:name="T7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78" style:family="text">
      <style:text-properties fo:font-size="10pt" fo:font-weight="bold" style:font-size-asian="10pt" style:font-weight-asian="bold" style:font-size-complex="10pt" style:font-weight-complex="bold"/>
    </style:style>
    <style:style style:name="T79" style:family="text">
      <style:text-properties fo:font-size="10pt" fo:letter-spacing="-0.007cm" style:font-size-asian="10pt" style:font-size-complex="10pt"/>
    </style:style>
    <style:style style:name="T80" style:family="text">
      <style:text-properties fo:font-size="10pt" fo:letter-spacing="-0.007cm" style:font-size-asian="10pt" style:font-name-complex="Arial1" style:font-size-complex="10pt"/>
    </style:style>
    <style:style style:name="T81" style:family="text">
      <style:text-properties fo:font-variant="normal" fo:text-transform="none"/>
    </style:style>
    <style:style style:name="T82" style:family="text">
      <style:text-properties fo:font-variant="normal" fo:text-transform="none" fo:color="#000000" style:font-name="Palatino Linotype" fo:font-size="10pt" fo:letter-spacing="-0.012cm" fo:font-style="normal" fo:font-weight="normal" style:font-size-asian="10pt" style:font-weight-asian="normal" style:font-size-complex="10pt" style:font-weight-complex="normal"/>
    </style:style>
    <style:style style:name="T83" style:family="text">
      <style:text-properties fo:font-variant="normal" fo:text-transform="none" fo:color="#000000" style:font-name="Palatino Linotype" fo:font-size="10pt" fo:letter-spacing="-0.012cm" fo:font-style="normal" style:text-underline-style="none" fo:font-weight="normal" style:font-size-asian="10pt" style:font-size-complex="10pt"/>
    </style:style>
    <style:style style:name="T84" style:family="text">
      <style:text-properties fo:font-variant="normal" fo:text-transform="none" fo:color="#000000" style:font-name="Palatino Linotype" fo:font-size="10pt" style:text-underline-style="none" fo:font-weight="normal" style:font-size-asian="10pt" style:font-weight-asian="normal" style:font-size-complex="10pt" style:font-weight-complex="normal"/>
    </style:style>
    <style:style style:name="T85" style:family="text">
      <style:text-properties fo:font-variant="normal" fo:text-transform="none" fo:color="#000000" style:font-name="Palatino Linotype" fo:font-size="10pt" fo:letter-spacing="normal" fo:font-style="normal" fo:font-weight="normal" style:font-size-asian="10pt" style:font-size-complex="10pt"/>
    </style:style>
    <style:style style:name="T86" style:family="text">
      <style:text-properties fo:font-variant="normal" fo:text-transform="none" fo:color="#000000" style:font-name="Palatino Linotype"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Palatino Linotype" fo:font-size="10pt" fo:letter-spacing="normal" fo:font-style="normal" fo:font-weight="bold" style:font-size-asian="10pt" style:font-size-complex="10pt"/>
    </style:style>
    <style:style style:name="T88" style:family="text">
      <style:text-properties fo:font-variant="normal" fo:text-transform="none" fo:color="#000000" style:font-name="Palatino Linotype" fo:font-size="10pt" fo:letter-spacing="normal" style:font-size-asian="10pt" style:font-size-complex="10pt"/>
    </style:style>
    <style:style style:name="T89" style:family="text">
      <style:text-properties fo:font-variant="normal" fo:text-transform="none" fo:color="#000000" style:font-name="Palatino Linotype" fo:font-size="8pt" fo:letter-spacing="normal"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font-style-complex="normal" style:font-weight-complex="normal"/>
    </style:style>
    <style:style style:name="T90" style:family="text">
      <style:text-properties fo:font-variant="normal" fo:text-transform="none" fo:color="#000000" style:font-name="Palatino Linotype" fo:letter-spacing="-0.012cm" fo:font-style="normal" style:text-underline-style="none" fo:font-weight="normal" style:font-weight-asian="normal" style:font-weight-complex="normal"/>
    </style:style>
    <style:style style:name="T91" style:family="text">
      <style:text-properties fo:font-variant="normal" fo:text-transform="none" fo:color="#000000" style:font-name="Palatino Linotype" fo:letter-spacing="-0.012cm"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92" style:family="text">
      <style:text-properties fo:font-variant="normal" fo:text-transform="none" fo:color="#000000" style:font-name="Palatino Linotype" fo:letter-spacing="-0.012cm"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93" style:family="text">
      <style:text-properties fo:font-variant="normal" fo:text-transform="none" fo:color="#000000" style:font-name="Palatino Linotype" fo:letter-spacing="-0.012cm" fo:language="zxx" fo:country="none" fo:font-style="normal" style:text-underline-style="none" fo:font-weight="normal" fo:background-color="transparent" style:font-name-asian="Arial Unicode MS1" style:language-asian="zxx" style:country-asian="none" style:font-weight-asian="normal" style:font-name-complex="Arial1" style:language-complex="zxx" style:country-complex="none" style:font-weight-complex="normal"/>
    </style:style>
    <style:style style:name="T94" style:family="text">
      <style:text-properties fo:font-variant="normal" fo:text-transform="none" fo:color="#000000" style:font-name="Palatino Linotype" fo:letter-spacing="-0.012cm" fo:language="zxx" fo:country="none" fo:font-style="normal" style:text-underline-style="none" fo:font-weight="normal" fo:background-color="transparent" style:font-name-asian="Arial Unicode MS1" style:language-asian="fr" style:country-asian="FR" style:font-weight-asian="normal" style:font-name-complex="Arial1" style:language-complex="zxx" style:country-complex="none" style:font-weight-complex="normal"/>
    </style:style>
    <style:style style:name="T95" style:family="text">
      <style:text-properties fo:font-variant="normal" fo:text-transform="none" fo:color="#000000" style:font-name="Palatino Linotype" fo:letter-spacing="-0.012cm" fo:language="zxx" fo:country="none" fo:font-style="normal" style:text-underline-style="none" fo:font-weight="normal" fo:background-color="transparent"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96" style:family="text">
      <style:text-properties fo:font-variant="normal" fo:text-transform="none" fo:color="#000000" style:font-name="Palatino Linotype" fo:letter-spacing="-0.012cm" fo:language="zxx" fo:country="none" fo:font-style="normal" style:text-underline-style="none" fo:font-weight="normal" style:font-name-asian="Arial Unicode MS1" style:language-asian="fr" style:country-asian="FR" style:font-weight-asian="normal" style:font-name-complex="Arial1" style:language-complex="zxx" style:country-complex="none" style:font-weight-complex="normal"/>
    </style:style>
    <style:style style:name="T97" style:family="text">
      <style:text-properties fo:font-variant="normal" fo:text-transform="none" fo:color="#000000" style:font-name="Palatino Linotype" fo:letter-spacing="-0.012cm" fo:language="zxx" fo:country="none"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98" style:family="text">
      <style:text-properties fo:font-variant="normal" fo:text-transform="none" fo:color="#000000" style:font-name="Palatino Linotype" fo:font-size="16pt" fo:letter-spacing="-0.012cm"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99" style:family="text">
      <style:text-properties fo:font-variant="normal" fo:text-transform="none" fo:color="#000000" style:font-name="Palatino Linotype" fo:font-size="16pt" fo:letter-spacing="-0.012cm" fo:font-style="normal" style:text-underline-style="solid" style:text-underline-width="auto" style:text-underline-color="font-color" fo:font-weight="normal" style:font-size-asian="16pt" style:font-weight-asian="normal" style:font-size-complex="16pt" style:font-weight-complex="normal"/>
    </style:style>
    <style:style style:name="T100" style:family="text">
      <style:text-properties fo:font-variant="normal" fo:text-transform="none" fo:color="#000000" style:font-name="Palatino Linotype" fo:font-size="16pt" fo:letter-spacing="-0.012cm" fo:font-style="normal" style:text-underline-style="solid" style:text-underline-width="auto" style:text-underline-color="font-color"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01" style:family="text">
      <style:text-properties fo:font-variant="normal" fo:text-transform="none" fo:color="#000000" style:font-name="Palatino Linotype" fo:font-size="16pt" fo:letter-spacing="-0.012cm" fo:font-style="normal" style:text-underline-style="none" fo:font-weight="normal" style:font-size-asian="16pt" style:font-weight-asian="normal" style:font-size-complex="16pt" style:font-weight-complex="normal"/>
    </style:style>
    <style:style style:name="T102" style:family="text">
      <style:text-properties fo:font-variant="normal" fo:text-transform="none" fo:color="#000000" style:font-name="Palatino Linotype" fo:font-size="16pt" fo:letter-spacing="-0.012cm"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03" style:family="text">
      <style:text-properties fo:font-variant="normal" fo:text-transform="none" fo:color="#000000" style:font-name="Palatino Linotype" fo:font-size="16pt" fo:letter-spacing="-0.012cm" fo:font-style="normal" style:text-underline-style="none"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04" style:family="text">
      <style:text-properties fo:font-variant="normal" fo:text-transform="none" fo:color="#000000" style:font-name="Palatino Linotype" fo:font-size="16pt" fo:letter-spacing="-0.012cm"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05" style:family="text">
      <style:text-properties fo:font-variant="normal" fo:text-transform="none" fo:color="#000000" style:font-name="Palatino Linotype" fo:font-size="16pt" fo:letter-spacing="-0.012cm" fo:language="zxx" fo:country="none" fo:font-style="normal" style:text-underline-style="none" fo:font-weight="normal" fo:background-color="transparent" style:font-name-asian="Arial Unicode MS1" style:font-size-asian="16pt" style:language-asian="fr" style:country-asian="FR" style:font-weight-asian="normal" style:font-name-complex="Arial1" style:font-size-complex="16pt" style:language-complex="zxx" style:country-complex="none" style:font-weight-complex="normal"/>
    </style:style>
    <style:style style:name="T106" style:family="text">
      <style:text-properties fo:font-variant="normal" fo:text-transform="none" fo:color="#000000" style:font-name="Palatino Linotype" fo:font-size="16pt" fo:letter-spacing="-0.012cm" fo:language="zxx" fo:country="none"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07" style:family="text">
      <style:text-properties fo:font-variant="normal" fo:text-transform="none" fo:color="#000000" style:font-name="Palatino Linotype" fo:font-size="16pt" fo:letter-spacing="-0.012cm" fo:language="zxx" fo:country="none" fo:font-style="normal" style:text-underline-style="none" fo:font-weight="normal" fo:background-color="transparent" style:font-name-asian="Arial Unicode MS1" style:font-size-asian="16pt" style:language-asian="zxx" style:country-asian="none" style:font-weight-asian="normal" style:font-name-complex="Arial1" style:font-size-complex="16pt" style:language-complex="zxx" style:country-complex="none" style:font-weight-complex="normal"/>
    </style:style>
    <style:style style:name="T108" style:family="text">
      <style:text-properties fo:font-variant="normal" fo:text-transform="none" fo:color="#000000" style:font-name="Palatino Linotype" fo:font-size="16pt" fo:letter-spacing="-0.012cm" fo:language="zxx" fo:country="none" fo:font-style="normal" style:text-underline-style="none"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09" style:family="text">
      <style:text-properties fo:font-variant="normal" fo:text-transform="none" fo:color="#000000" style:font-name="Palatino Linotype" fo:font-size="16pt" fo:letter-spacing="-0.012cm" fo:language="zxx" fo:country="none" fo:font-style="normal" style:text-underline-style="none"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10" style:family="text">
      <style:text-properties fo:font-variant="normal" fo:text-transform="none" fo:color="#000000" style:font-name="Palatino Linotype" fo:font-size="16pt" fo:letter-spacing="-0.012cm" fo:language="zxx" fo:country="none"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11" style:family="text">
      <style:text-properties fo:font-variant="normal" fo:text-transform="none" fo:color="#000000" style:font-name="Palatino Linotype" fo:font-size="16pt" fo:letter-spacing="-0.012cm" fo:language="zxx" fo:country="none" fo:font-style="normal" style:text-underline-style="solid" style:text-underline-width="auto" style:text-underline-color="font-color"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12" style:family="text">
      <style:text-properties fo:font-variant="normal" fo:text-transform="none" fo:color="#000000" style:font-name="Palatino Linotype" fo:font-size="16pt" fo:letter-spacing="-0.009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T113" style:family="text">
      <style:text-properties fo:font-variant="normal" fo:text-transform="none" fo:color="#000000" style:font-name="Palatino Linotype" fo:letter-spacing="-0.002cm" fo:language="zxx" fo:country="none" fo:font-style="normal" style:text-underline-style="none" fo:font-weight="normal" fo:background-color="transparent" style:font-name-asian="Arial Unicode MS1" style:language-asian="fr" style:country-asian="FR" style:font-weight-asian="normal" style:font-name-complex="Arial1" style:language-complex="zxx" style:country-complex="none" style:font-weight-complex="normal"/>
    </style:style>
    <style:style style:name="T114" style:family="text">
      <style:text-properties fo:font-variant="normal" fo:text-transform="none" fo:color="#000000" style:font-name="Palatino Linotype" fo:letter-spacing="-0.002cm" fo:font-style="normal" style:text-underline-style="none" fo:font-weight="normal" style:font-weight-asian="normal" style:font-weight-complex="normal"/>
    </style:style>
    <style:style style:name="T115" style:family="text">
      <style:text-properties fo:font-variant="normal" fo:text-transform="none" fo:color="#000000" style:font-name="Arial Unicode MS" fo:font-size="10pt" fo:letter-spacing="-0.011cm" fo:font-style="normal" fo:font-weight="normal" style:font-name-asian="Arial Unicode MS1" style:font-size-asian="10pt" style:language-asian="fr" style:country-asian="FR" style:font-name-complex="Arial Unicode MS1" style:font-size-complex="10pt"/>
    </style:style>
    <style:style style:name="T116" style:family="text">
      <style:text-properties fo:font-variant="normal" fo:text-transform="none" fo:color="#000000" fo:letter-spacing="-0.012cm" fo:language="zxx" fo:country="none" fo:font-style="normal" style:text-underline-style="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117" style:family="text">
      <style:text-properties fo:font-variant="normal" fo:text-transform="none" fo:color="#000000" fo:letter-spacing="-0.012cm" fo:language="zxx" fo:country="none" fo:font-style="normal" style:text-underline-style="none" fo:font-weight="normal" fo:background-color="transparent"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118" style:family="text">
      <style:text-properties fo:font-variant="normal" fo:text-transform="none" fo:color="#000000" fo:letter-spacing="-0.012cm" fo:language="zxx" fo:country="none"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119" style:family="text">
      <style:text-properties fo:font-variant="normal" fo:text-transform="none" fo:color="#000000" fo:letter-spacing="-0.012cm"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120" style:family="text">
      <style:text-properties fo:font-variant="normal" fo:text-transform="none" fo:color="#000000" fo:letter-spacing="-0.012cm"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121" style:family="text">
      <style:text-properties fo:font-variant="normal" fo:text-transform="none" fo:color="#000000" fo:font-size="10pt" fo:letter-spacing="-0.012cm" fo:font-style="normal" fo:font-weight="normal" style:font-size-asian="10pt" style:font-weight-asian="normal" style:font-size-complex="10pt" style:font-weight-complex="normal"/>
    </style:style>
    <style:style style:name="T122" style:family="text">
      <style:text-properties fo:font-variant="normal" fo:text-transform="none" fo:color="#000000" fo:font-size="10pt" fo:letter-spacing="-0.012cm" fo:language="zxx" fo:country="none" fo:font-style="normal" style:text-underline-style="none" fo:font-weight="normal" style:font-name-asian="Arial Unicode MS1" style:font-size-asian="10pt" style:language-asian="fr" style:country-asian="FR" style:font-weight-asian="normal" style:font-name-complex="Arial1" style:font-size-complex="10pt" style:language-complex="zxx" style:country-complex="none" style:font-weight-complex="normal"/>
    </style:style>
    <style:style style:name="T123" style:family="text">
      <style:text-properties fo:font-variant="normal" fo:text-transform="none" fo:color="#000000" fo:letter-spacing="-0.009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124" style:family="text">
      <style:text-properties fo:font-variant="normal" fo:text-transform="none" fo:letter-spacing="-0.011cm" fo:font-style="normal"/>
    </style:style>
    <style:style style:name="T125" style:family="text">
      <style:text-properties fo:font-variant="normal" fo:text-transform="none" fo:letter-spacing="-0.011cm" fo:font-style="normal" fo:background-color="transparent" style:font-name-asian="Arial Unicode MS1" style:language-asian="fr" style:country-asian="FR" style:font-name-complex="Arial Unicode MS1"/>
    </style:style>
    <style:style style:name="T126" style:family="text">
      <style:text-properties fo:font-variant="normal" fo:text-transform="none" fo:letter-spacing="-0.002cm" fo:font-style="normal"/>
    </style:style>
    <style:style style:name="T127" style:family="text">
      <style:text-properties fo:font-variant="normal" fo:text-transform="none" fo:letter-spacing="-0.002cm" fo:font-style="normal" style:font-name-complex="Arial1"/>
    </style:style>
    <style:style style:name="T128" style:family="text">
      <style:text-properties fo:font-variant="normal" fo:text-transform="none" fo:letter-spacing="-0.002cm" fo:language="zxx" fo:country="none" fo:font-style="normal" style:font-name-asian="Arial Unicode MS1" style:language-asian="fr" style:country-asian="FR" style:font-name-complex="Arial1" style:language-complex="zxx" style:country-complex="none"/>
    </style:style>
    <style:style style:name="T129" style:family="text">
      <style:text-properties fo:font-variant="normal" fo:text-transform="none" fo:letter-spacing="-0.002cm" fo:language="zxx" fo:country="none" fo:font-style="normal" fo:background-color="transparent" style:font-name-asian="Arial Unicode MS1" style:language-asian="fr" style:country-asian="FR" style:font-name-complex="Arial1" style:language-complex="zxx" style:country-complex="none"/>
    </style:style>
    <style:style style:name="T130" style:family="text">
      <style:text-properties fo:font-variant="normal" fo:text-transform="none" fo:letter-spacing="-0.012cm"/>
    </style:style>
    <style:style style:name="T131" style:family="text">
      <style:text-properties fo:font-variant="normal" fo:text-transform="none" fo:letter-spacing="-0.012cm" fo:font-style="normal"/>
    </style:style>
    <style:style style:name="T132" style:family="text">
      <style:text-properties fo:font-variant="normal" fo:text-transform="none" fo:letter-spacing="-0.012cm"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133" style:family="text">
      <style:text-properties fo:font-variant="normal" fo:text-transform="none" fo:letter-spacing="-0.012cm" fo:font-style="normal" fo:background-color="transparent" style:font-name-asian="Arial Unicode MS1" style:language-asian="fr" style:country-asian="FR" style:font-style-asian="normal" style:font-name-complex="Arial Unicode MS1" style:font-style-complex="normal"/>
    </style:style>
    <style:style style:name="T134" style:family="text">
      <style:text-properties fo:font-variant="normal" fo:text-transform="none" fo:letter-spacing="-0.012cm" fo:font-style="normal" fo:background-color="transparent" style:font-name-asian="Arial Unicode MS1" style:language-asian="fr" style:country-asian="FR" style:font-name-complex="Arial Unicode MS1"/>
    </style:style>
    <style:style style:name="T135" style:family="text">
      <style:text-properties fo:font-variant="normal" fo:text-transform="none" fo:letter-spacing="-0.012cm" fo:font-style="normal" style:font-name-complex="Arial1"/>
    </style:style>
    <style:style style:name="T136" style:family="text">
      <style:text-properties fo:font-variant="normal" fo:text-transform="none" fo:letter-spacing="-0.012cm" fo:font-style="normal" style:font-name-asian="Times New Roman1" style:language-asian="fr" style:country-asian="FR" style:font-name-complex="Times New Roman1"/>
    </style:style>
    <style:style style:name="T137" style:family="text">
      <style:text-properties fo:font-variant="normal" fo:text-transform="none" fo:letter-spacing="-0.012cm" fo:language="zxx" fo:country="none"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38" style:family="text">
      <style:text-properties fo:font-variant="normal" fo:text-transform="none" fo:letter-spacing="-0.012cm" fo:language="zxx" fo:country="none" fo:font-style="normal" style:text-underline-style="solid" style:text-underline-width="auto" style:text-underline-color="font-color" fo:background-color="transparent" style:font-name-asian="Arial Unicode MS1" style:language-asian="zxx" style:country-asian="none" style:font-name-complex="Arial1" style:language-complex="zxx" style:country-complex="none"/>
    </style:style>
    <style:style style:name="T139" style:family="text">
      <style:text-properties fo:font-variant="normal" fo:text-transform="none" fo:letter-spacing="-0.012cm" fo:language="zxx" fo:country="none" fo:font-style="normal" style:font-name-asian="Arial Unicode MS1" style:language-asian="fr" style:country-asian="FR" style:font-name-complex="Arial1" style:language-complex="zxx" style:country-complex="none"/>
    </style:style>
    <style:style style:name="T140" style:family="text">
      <style:text-properties fo:font-variant="normal" fo:text-transform="none" fo:letter-spacing="-0.012cm" fo:language="zxx" fo:country="none" fo:font-style="normal" style:font-name-asian="Times New Roman1" style:language-asian="fr" style:country-asian="FR" style:font-name-complex="Arial1" style:language-complex="zxx" style:country-complex="none"/>
    </style:style>
    <style:style style:name="T141" style:family="text">
      <style:text-properties fo:font-variant="normal" fo:text-transform="none" fo:letter-spacing="-0.012cm" fo:language="zxx" fo:country="none" fo:font-style="normal" fo:background-color="transparent" style:font-name-asian="Arial Unicode MS1" style:language-asian="zxx" style:country-asian="none" style:font-name-complex="Arial1" style:language-complex="zxx" style:country-complex="none"/>
    </style:style>
    <style:style style:name="T142" style:family="text">
      <style:text-properties fo:font-variant="normal" fo:text-transform="none" fo:letter-spacing="-0.012cm" fo:language="zxx" fo:country="none" fo:font-style="normal" fo:background-color="transparent" style:font-name-asian="Arial Unicode MS1" style:language-asian="fr" style:country-asian="FR" style:font-name-complex="Arial1" style:language-complex="zxx" style:country-complex="none"/>
    </style:style>
    <style:style style:name="T143" style:family="text">
      <style:text-properties fo:font-variant="normal" fo:text-transform="none" fo:letter-spacing="-0.012cm" fo:language="zxx" fo:country="none" fo:font-style="normal"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44" style:family="text">
      <style:text-properties fo:font-variant="normal" fo:text-transform="none" fo:letter-spacing="-0.012cm" fo:language="zxx" fo:country="none" fo:font-style="normal" fo:background-color="transparent" style:font-name-asian="Arial Unicode MS1" style:language-asian="fr" style:country-asian="FR" style:font-name-complex="Arial Unicode MS1" style:language-complex="zxx" style:country-complex="none"/>
    </style:style>
    <style:style style:name="T145" style:family="text">
      <style:text-properties fo:font-variant="normal" fo:text-transform="none" fo:letter-spacing="-0.012cm" fo:language="zxx" fo:country="none" fo:font-style="normal" fo:font-weight="bold" style:font-name-asian="Arial Unicode MS1" style:language-asian="fr" style:country-asian="FR" style:font-weight-asian="bold" style:font-name-complex="Arial1" style:language-complex="zxx" style:country-complex="none" style:font-weight-complex="bold"/>
    </style:style>
    <style:style style:name="T146" style:family="text">
      <style:text-properties fo:font-variant="normal" fo:text-transform="none" fo:letter-spacing="-0.012cm" fo:language="zxx" fo:country="none" style:text-underline-style="solid" style:text-underline-width="auto" style:text-underline-color="font-color"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47" style:family="text">
      <style:text-properties fo:font-variant="normal" fo:text-transform="none" fo:letter-spacing="-0.012cm" fo:language="zxx" fo:country="none" style:font-name-asian="Arial Unicode MS1" style:language-asian="fr" style:country-asian="FR" style:font-name-complex="Arial1" style:language-complex="zxx" style:country-complex="none"/>
    </style:style>
    <style:style style:name="T148" style:family="text">
      <style:text-properties fo:font-variant="normal" fo:text-transform="none" fo:letter-spacing="-0.012cm" fo:language="zxx" fo:country="none"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49" style:family="text">
      <style:text-properties fo:font-variant="normal" fo:text-transform="none" fo:letter-spacing="-0.012cm" fo:language="zxx" fo:country="none" fo:font-style="italic" fo:background-color="transparent" style:font-name-asian="Arial Unicode MS1" style:language-asian="fr" style:country-asian="FR" style:font-style-asian="italic" style:font-name-complex="Arial1" style:language-complex="zxx" style:country-complex="none" style:font-style-complex="italic"/>
    </style:style>
    <style:style style:name="T150" style:family="text">
      <style:text-properties fo:font-variant="normal" fo:text-transform="none" fo:letter-spacing="-0.012cm"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151" style:family="text">
      <style:text-properties fo:font-variant="normal" fo:text-transform="none" fo:letter-spacing="-0.012cm" fo:background-color="transparent" style:font-name-asian="Arial Unicode MS1" style:language-asian="fr" style:country-asian="FR" style:font-style-asian="normal" style:font-name-complex="Arial Unicode MS1" style:font-style-complex="normal"/>
    </style:style>
    <style:style style:name="T152" style:family="text">
      <style:text-properties fo:font-variant="normal" fo:text-transform="none" fo:letter-spacing="-0.012cm" fo:font-style="italic" style:font-style-asian="italic" style:font-style-complex="italic"/>
    </style:style>
    <style:style style:name="T153" style:family="text">
      <style:text-properties fo:font-variant="normal" fo:text-transform="none" fo:letter-spacing="-0.012cm" fo:font-style="italic" style:font-style-asian="italic" style:font-name-complex="Arial1" style:font-style-complex="italic"/>
    </style:style>
    <style:style style:name="T154" style:family="text">
      <style:text-properties fo:font-variant="normal" fo:text-transform="none" fo:letter-spacing="-0.012cm"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font-style-complex="italic"/>
    </style:style>
    <style:style style:name="T155" style:family="text">
      <style:text-properties fo:font-variant="normal" fo:text-transform="none" fo:letter-spacing="-0.012cm" fo:font-style="italic" fo:background-color="transparent" style:font-name-asian="Arial Unicode MS1" style:language-asian="fr" style:country-asian="FR" style:font-style-asian="italic" style:font-name-complex="Arial Unicode MS1" style:font-style-complex="italic"/>
    </style:style>
    <style:style style:name="T156" style:family="text">
      <style:text-properties fo:font-variant="normal" fo:text-transform="none" style:font-name="Palatino Linotype" fo:font-size="10pt" fo:letter-spacing="-0.012cm" fo:font-style="normal" fo:font-weight="normal" style:font-size-asian="10pt" style:font-weight-asian="normal" style:font-size-complex="10pt" style:font-weight-complex="normal"/>
    </style:style>
    <style:style style:name="T157" style:family="text">
      <style:text-properties fo:font-variant="normal" fo:text-transform="none" style:font-name="Palatino Linotype" fo:font-size="16pt" fo:letter-spacing="-0.012cm"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58" style:family="text">
      <style:text-properties fo:font-variant="normal" fo:text-transform="none" style:font-name="Palatino Linotype" fo:font-size="16pt" fo:letter-spacing="-0.012cm" fo:language="zxx" fo:country="none" fo:font-style="normal" style:text-underline-style="none" fo:font-weight="normal" fo:background-color="transparent" style:font-name-asian="Arial Unicode MS1" style:font-size-asian="16pt" style:language-asian="zxx" style:country-asian="none" style:font-weight-asian="normal" style:font-name-complex="Arial Unicode MS1" style:font-size-complex="16pt" style:language-complex="zxx" style:country-complex="none" style:font-weight-complex="normal"/>
    </style:style>
    <style:style style:name="T159" style:family="text">
      <style:text-properties fo:font-variant="normal" fo:text-transform="none" style:font-name="Palatino Linotype" fo:font-size="16pt" fo:letter-spacing="-0.012cm" fo:language="zxx" fo:country="none" fo:font-style="normal" style:font-name-asian="Arial Unicode MS1" style:font-size-asian="16pt" style:language-asian="fr" style:country-asian="FR" style:font-name-complex="Arial1" style:font-size-complex="16pt" style:language-complex="zxx" style:country-complex="none"/>
    </style:style>
    <style:style style:name="T160" style:family="text">
      <style:text-properties fo:font-variant="normal" fo:text-transform="none" style:font-name="Palatino Linotype" fo:font-size="16pt" fo:letter-spacing="-0.012cm" fo:language="zxx" fo:country="none" style:text-underline-style="none"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61" style:family="text">
      <style:text-properties fo:font-variant="normal" fo:text-transform="none" style:font-name="Palatino Linotype" fo:font-size="16pt" fo:letter-spacing="-0.012cm" fo:language="zxx" fo:country="none" style:text-underline-style="none"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62" style:family="text">
      <style:text-properties fo:font-variant="normal" fo:text-transform="none" style:font-name="Palatino Linotype" fo:font-size="16pt" fo:letter-spacing="-0.012cm" fo:language="zxx" fo:country="none" style:text-underline-style="solid" style:text-underline-width="auto" style:text-underline-color="font-color"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63" style:family="text">
      <style:text-properties fo:font-variant="normal" fo:text-transform="none" style:font-name="Palatino Linotype" fo:font-size="16pt" fo:letter-spacing="-0.012cm"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64" style:family="text">
      <style:text-properties fo:font-variant="normal" fo:text-transform="none" style:font-name="Palatino Linotype" fo:font-size="16pt" fo:letter-spacing="-0.012cm" fo:font-style="normal" style:text-underline-style="solid" style:text-underline-width="auto" style:text-underline-color="font-color" fo:background-color="transparent" style:font-name-asian="Arial Unicode MS1" style:font-size-asian="16pt" style:language-asian="fr" style:country-asian="FR" style:font-style-asian="normal" style:font-name-complex="Arial Unicode MS1" style:font-size-complex="16pt" style:font-style-complex="normal"/>
    </style:style>
    <style:style style:name="T165" style:family="text">
      <style:text-properties fo:font-variant="normal" fo:text-transform="none" style:font-name="Palatino Linotype" fo:font-size="16pt" fo:letter-spacing="-0.01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T166" style:family="text">
      <style:text-properties fo:font-variant="normal" fo:text-transform="none" style:font-name="Palatino Linotype" fo:font-size="16pt" fo:letter-spacing="-0.012cm"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67" style:family="text">
      <style:text-properties fo:font-variant="normal" fo:text-transform="none" style:font-name="Palatino Linotype" fo:font-size="16pt" fo:letter-spacing="-0.012cm" fo:font-style="normal" style:font-size-asian="16pt" style:font-size-complex="16pt"/>
    </style:style>
    <style:style style:name="T168" style:family="text">
      <style:text-properties fo:font-variant="normal" fo:text-transform="none" style:font-name="Palatino Linotype" fo:font-size="16pt" fo:letter-spacing="-0.012cm" fo:font-style="normal" fo:background-color="transparent" style:font-name-asian="Arial Unicode MS1" style:font-size-asian="16pt" style:language-asian="fr" style:country-asian="FR" style:font-style-asian="normal" style:font-name-complex="Arial Unicode MS1" style:font-size-complex="16pt" style:font-style-complex="normal"/>
    </style:style>
    <style:style style:name="T169" style:family="text">
      <style:text-properties fo:font-variant="normal" fo:text-transform="none" style:font-name="Palatino Linotype" fo:font-size="16pt" fo:letter-spacing="-0.012cm" style:text-underline-style="solid" style:text-underline-width="auto" style:text-underline-color="font-color"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70" style:family="text">
      <style:text-properties fo:font-variant="normal" fo:text-transform="none" style:font-name="Palatino Linotype" fo:font-size="16pt" fo:letter-spacing="-0.012cm" style:text-underline-style="none"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71" style:family="text">
      <style:text-properties fo:font-variant="normal" fo:text-transform="none" style:font-name="Palatino Linotype" fo:font-size="16pt" fo:letter-spacing="-0.002cm" fo:font-style="normal" style:text-underline-style="none" fo:font-weight="normal" style:font-size-asian="16pt" style:font-weight-asian="normal" style:font-size-complex="16pt" style:font-weight-complex="normal"/>
    </style:style>
    <style:style style:name="T172" style:family="text">
      <style:text-properties fo:font-variant="normal" fo:text-transform="none" style:font-name="Palatino Linotype" fo:font-size="16pt" fo:letter-spacing="-0.002cm" fo:language="zxx" fo:country="none" style:text-underline-style="none"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73" style:family="text">
      <style:text-properties fo:font-variant="normal" fo:text-transform="none" style:font-name="Palatino Linotype" fo:font-size="16pt" fo:letter-spacing="-0.011cm" fo:font-style="normal" style:text-underline-style="none" fo:font-weight="normal" style:font-size-asian="16pt" style:font-weight-asian="normal" style:font-size-complex="16pt" style:font-weight-complex="normal"/>
    </style:style>
    <style:style style:name="T174" style:family="text">
      <style:text-properties fo:font-variant="normal" fo:text-transform="none" style:font-name="Palatino Linotype" fo:font-size="16pt" fo:letter-spacing="-0.007cm" fo:font-style="normal" style:text-underline-style="solid" style:text-underline-width="auto" style:text-underline-color="font-color" fo:font-weight="normal" style:font-name-asian="Times New Roman1" style:font-size-asian="16pt" style:language-asian="fr" style:country-asian="FR" style:font-weight-asian="normal" style:font-name-complex="Times New Roman1" style:font-size-complex="16pt" style:font-weight-complex="normal"/>
    </style:style>
    <style:style style:name="T175" style:family="text">
      <style:text-properties fo:font-variant="normal" fo:text-transform="none" style:font-name="Palatino Linotype" fo:font-size="16pt" fo:letter-spacing="-0.007cm" fo:font-style="normal"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T176" style:family="text">
      <style:text-properties fo:font-variant="normal" fo:text-transform="none" fo:color="#858586" style:font-name="Palatino Linotype" fo:font-size="10pt" fo:letter-spacing="normal" fo:font-style="normal" fo:font-weight="normal" style:font-size-asian="10pt" style:font-size-complex="10pt"/>
    </style:style>
    <style:style style:name="T177" style:family="text">
      <style:text-properties fo:font-variant="normal" fo:text-transform="none" fo:color="#202122" style:font-name="Palatino Linotype" fo:letter-spacing="normal" fo:font-style="normal" fo:font-weight="normal"/>
    </style:style>
    <style:style style:name="T178" style:family="text">
      <style:text-properties fo:font-variant="normal" fo:text-transform="none" fo:letter-spacing="-0.009cm" fo:font-style="normal"/>
    </style:style>
    <style:style style:name="T179" style:family="text">
      <style:text-properties fo:font-variant="normal" fo:text-transform="none" fo:letter-spacing="-0.009cm" fo:font-style="normal" fo:background-color="transparent" style:font-name-asian="Times New Roman1" style:language-asian="fr" style:country-asian="FR" style:font-name-complex="Times New Roman1"/>
    </style:style>
    <style:style style:name="T180" style:family="text">
      <style:text-properties fo:font-variant="normal" fo:text-transform="none" style:text-line-through-style="none" fo:language="zxx" fo:country="none" style:text-underline-style="solid" style:text-underline-width="auto" style:text-underline-color="font-color"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81" style:family="text">
      <style:text-properties fo:font-variant="normal" fo:text-transform="none" style:text-line-through-style="none" fo:language="zxx" fo:country="none" style:font-name-asian="Arial Unicode MS1" style:language-asian="fr" style:country-asian="FR" style:font-name-complex="Arial1" style:language-complex="zxx" style:country-complex="none"/>
    </style:style>
    <style:style style:name="T182" style:family="text">
      <style:text-properties fo:font-variant="normal" fo:text-transform="none" style:text-line-through-style="none" fo:language="zxx" fo:country="none"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83" style:family="text">
      <style:text-properties fo:font-variant="normal" fo:text-transform="none" style:text-line-through-style="none" fo:letter-spacing="-0.012cm" fo:language="zxx" fo:country="none"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84" style:family="text">
      <style:text-properties fo:font-variant="normal" fo:text-transform="none" style:text-line-through-style="none" fo:letter-spacing="-0.012cm" fo:language="zxx" fo:country="none" fo:font-style="normal" style:font-name-asian="Arial Unicode MS1" style:language-asian="fr" style:country-asian="FR" style:font-name-complex="Arial1" style:language-complex="zxx" style:country-complex="none"/>
    </style:style>
    <style:style style:name="T185" style:family="text">
      <style:text-properties fo:font-variant="normal" fo:text-transform="none" style:text-line-through-style="none" fo:letter-spacing="-0.012cm" fo:language="zxx" fo:country="none" fo:font-style="normal" fo:background-color="transparent" style:font-name-asian="Arial Unicode MS1" style:language-asian="fr" style:country-asian="FR" style:font-name-complex="Arial1" style:language-complex="zxx" style:country-complex="none"/>
    </style:style>
    <style:style style:name="T186" style:family="text">
      <style:text-properties fo:font-variant="normal" fo:text-transform="none" style:text-line-through-style="none" fo:letter-spacing="-0.012cm" fo:language="zxx" fo:country="none" fo:font-style="normal"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87" style:family="text">
      <style:text-properties fo:font-variant="normal" fo:text-transform="none" style:text-line-through-style="none" fo:letter-spacing="-0.012cm" fo:language="zxx" fo:country="none" fo:background-color="transparent" style:font-name-asian="Arial Unicode MS1" style:language-asian="fr" style:country-asian="FR" style:font-name-complex="Arial1" style:language-complex="zxx" style:country-complex="none"/>
    </style:style>
    <style:style style:name="T188" style:family="text">
      <style:text-properties fo:font-variant="normal" fo:text-transform="none" style:text-line-through-style="none" fo:letter-spacing="-0.012cm" fo:language="zxx" fo:country="none"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89" style:family="text">
      <style:text-properties fo:font-variant="normal" fo:text-transform="none" style:text-line-through-style="none" fo:letter-spacing="-0.012cm" fo:language="zxx" fo:country="none" style:text-underline-style="solid" style:text-underline-width="auto" style:text-underline-color="font-color" fo:background-color="transparent" style:font-name-asian="Arial Unicode MS1" style:language-asian="fr" style:country-asian="FR" style:font-style-asian="normal" style:font-name-complex="Arial Unicode MS1" style:language-complex="zxx" style:country-complex="none" style:font-style-complex="normal"/>
    </style:style>
    <style:style style:name="T190" style:family="text">
      <style:text-properties fo:font-variant="normal" fo:text-transform="none" style:text-line-through-style="none" style:font-name="Palatino Linotype" fo:font-size="16pt" fo:letter-spacing="-0.012cm" fo:language="zxx" fo:country="none" fo:font-style="normal" fo:background-color="transparent" style:font-name-asian="Arial Unicode MS1" style:font-size-asian="16pt" style:language-asian="fr" style:country-asian="FR" style:font-name-complex="Arial1" style:font-size-complex="16pt" style:language-complex="zxx" style:country-complex="none"/>
    </style:style>
    <style:style style:name="T191" style:family="text">
      <style:text-properties fo:font-variant="normal" fo:text-transform="none" style:text-line-through-style="none" style:font-name="Palatino Linotype" fo:font-size="16pt" fo:letter-spacing="-0.012cm" fo:language="zxx" fo:country="none" fo:font-style="normal" fo:background-color="transparent" style:font-name-asian="Arial Unicode MS1" style:font-size-asian="16pt" style:language-asian="fr" style:country-asian="FR" style:font-style-asian="normal" style:font-name-complex="Arial Unicode MS1" style:font-size-complex="16pt" style:language-complex="zxx" style:country-complex="none" style:font-style-complex="normal"/>
    </style:style>
    <style:style style:name="T192" style:family="text">
      <style:text-properties fo:font-variant="normal" fo:text-transform="none" style:text-line-through-style="none" style:font-name="Palatino Linotype" fo:font-size="16pt" fo:letter-spacing="-0.012cm" fo:language="zxx" fo:country="none" fo:font-style="normal" style:text-underline-style="solid" style:text-underline-width="auto" style:text-underline-color="font-color" fo:background-color="transparent" style:font-name-asian="Arial Unicode MS1" style:font-size-asian="16pt" style:language-asian="fr" style:country-asian="FR" style:font-style-asian="normal" style:font-name-complex="Arial Unicode MS1" style:font-size-complex="16pt" style:language-complex="zxx" style:country-complex="none" style:font-style-complex="normal"/>
    </style:style>
    <style:style style:name="T193" style:family="text">
      <style:text-properties fo:font-variant="normal" fo:text-transform="none" style:text-line-through-style="none" style:font-name="Palatino Linotype" fo:font-size="16pt" fo:letter-spacing="-0.012cm" fo:language="zxx" fo:country="none" style:text-underline-style="solid" style:text-underline-width="auto" style:text-underline-color="font-color"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94" style:family="text">
      <style:text-properties fo:font-variant="normal" fo:text-transform="none" style:text-line-through-style="none" style:font-name="Palatino Linotype" fo:font-size="16pt" fo:letter-spacing="-0.012cm" fo:language="zxx" fo:country="none" style:text-underline-style="none" fo:background-color="transparent" style:font-name-asian="Arial Unicode MS1" style:font-size-asian="16pt" style:language-asian="fr" style:country-asian="FR" style:font-style-asian="normal" style:font-weight-asian="normal" style:font-name-complex="Arial Unicode MS1" style:font-size-complex="16pt" style:language-complex="zxx" style:country-complex="none" style:font-style-complex="normal" style:font-weight-complex="normal"/>
    </style:style>
    <style:style style:name="T195" style:family="text">
      <style:text-properties fo:font-variant="normal" fo:text-transform="none" style:text-line-through-style="none" style:font-name="Palatino Linotype" fo:font-size="16pt" fo:letter-spacing="-0.002cm" fo:language="zxx" fo:country="none" style:text-underline-style="none"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196" style:family="text">
      <style:text-properties fo:font-variant="normal" fo:text-transform="none" style:text-line-through-style="none" fo:letter-spacing="-0.002cm" fo:language="zxx" fo:country="none" fo:background-color="transparent" style:font-name-asian="Times New Roman1" style:language-asian="fr" style:country-asian="FR" style:font-name-complex="Times New Roman1" style:language-complex="zxx" style:country-complex="none"/>
    </style:style>
    <style:style style:name="T197" style:family="text">
      <style:text-properties fo:font-variant="normal" fo:text-transform="none" style:text-line-through-style="none" fo:letter-spacing="-0.002cm" fo:language="zxx" fo:country="none" fo:background-color="transparent" style:font-name-asian="Arial Unicode MS1" style:language-asian="fr" style:country-asian="FR" style:font-name-complex="Arial1" style:language-complex="zxx" style:country-complex="none"/>
    </style:style>
    <style:style style:name="T198" style:family="text">
      <style:text-properties fo:font-variant="normal" fo:text-transform="none" style:text-line-through-style="none" fo:letter-spacing="-0.007cm" fo:language="zxx" fo:country="none" fo:background-color="transparent" style:font-name-asian="Arial Unicode MS1" style:language-asian="fr" style:country-asian="FR" style:font-name-complex="Arial1" style:language-complex="zxx" style:country-complex="none"/>
    </style:style>
    <style:style style:name="T199" style:family="text">
      <style:text-properties fo:font-variant="normal" fo:text-transform="none" fo:language="zxx" fo:country="none" style:font-name-asian="Arial Unicode MS1" style:language-asian="fr" style:country-asian="FR" style:font-name-complex="Arial1" style:language-complex="zxx" style:country-complex="none"/>
    </style:style>
    <style:style style:name="T200" style:family="text">
      <style:text-properties fo:font-variant="normal" fo:text-transform="none" fo:letter-spacing="-0.007cm" fo:font-style="normal" style:text-underline-style="solid" style:text-underline-width="auto" style:text-underline-color="font-color" style:font-name-asian="Times New Roman1" style:language-asian="fr" style:country-asian="FR" style:font-name-complex="Times New Roman1"/>
    </style:style>
    <style:style style:name="T201" style:family="text">
      <style:text-properties fo:font-variant="normal" fo:text-transform="none" fo:letter-spacing="-0.007cm" fo:font-style="normal" style:font-name-asian="Times New Roman1" style:language-asian="fr" style:country-asian="FR" style:font-name-complex="Times New Roman1"/>
    </style:style>
    <style:style style:name="T202" style:family="text">
      <style:text-properties fo:font-variant="normal" fo:text-transform="none" fo:font-size="10pt" fo:letter-spacing="normal" style:font-size-asian="10pt" style:font-size-complex="10pt"/>
    </style:style>
    <style:style style:name="T203" style:family="text">
      <style:text-properties fo:font-variant="normal" fo:text-transform="none" fo:font-size="10pt" fo:letter-spacing="normal" style:font-size-asian="10pt" style:font-name-complex="Arial1" style:font-size-complex="10pt"/>
    </style:style>
    <style:style style:name="T204" style:family="text">
      <style:text-properties fo:font-variant="normal" fo:text-transform="none" fo:font-size="16pt" fo:letter-spacing="-0.002cm" fo:font-style="italic" style:text-underline-style="none" fo:font-weight="normal" style:font-size-asian="16pt" style:font-style-asian="italic" style:font-weight-asian="normal" style:font-size-complex="16pt" style:font-style-complex="italic" style:font-weight-complex="normal"/>
    </style:style>
    <style:style style:name="T205" style:family="text">
      <style:text-properties fo:font-variant="normal" fo:text-transform="none" fo:font-size="16pt" fo:letter-spacing="-0.012cm"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206" style:family="text">
      <style:text-properties fo:font-variant="normal" fo:text-transform="none" fo:font-size="16pt" fo:letter-spacing="-0.012cm"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207" style:family="text">
      <style:text-properties fo:font-variant="normal" fo:text-transform="none" fo:font-size="16pt" fo:letter-spacing="-0.012cm"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208" style:family="text">
      <style:text-properties fo:font-variant="normal" fo:text-transform="none" fo:font-size="16pt" fo:letter-spacing="-0.012cm" fo:language="zxx" fo:country="none" fo:font-style="italic" style:text-underline-style="none" fo:font-weight="normal" fo:background-color="transparent" style:font-name-asian="Arial Unicode MS1" style:font-size-asian="16pt" style:language-asian="zxx" style:country-asian="none" style:font-style-asian="italic" style:font-weight-asian="normal" style:font-name-complex="Arial1" style:font-size-complex="16pt" style:language-complex="zxx" style:country-complex="none" style:font-style-complex="italic" style:font-weight-complex="normal"/>
    </style:style>
    <style:style style:name="T209" style:family="text">
      <style:text-properties fo:font-variant="normal" fo:text-transform="none" fo:font-size="16pt" fo:letter-spacing="-0.012cm" fo:language="zxx" fo:country="none"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language-complex="zxx" style:country-complex="none" style:font-style-complex="italic" style:font-weight-complex="normal"/>
    </style:style>
    <style:style style:name="T210" style:family="text">
      <style:text-properties fo:font-variant="normal" fo:text-transform="none" fo:font-size="16pt" fo:letter-spacing="-0.012cm"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211" style:family="text">
      <style:text-properties fo:font-variant="normal" fo:text-transform="none" fo:font-size="16pt" fo:letter-spacing="-0.012cm"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212" style:family="text">
      <style:text-properties fo:letter-spacing="-0.009cm" fo:font-style="normal" style:font-name-complex="Arial1"/>
    </style:style>
    <style:style style:name="T213" style:family="text">
      <style:text-properties fo:letter-spacing="-0.009cm" fo:font-style="normal" style:text-underline-style="solid" style:text-underline-width="auto" style:text-underline-color="font-color" style:font-name-complex="Arial1"/>
    </style:style>
    <style:style style:name="T214" style:family="text">
      <style:text-properties fo:letter-spacing="-0.002cm"/>
    </style:style>
    <style:style style:name="T215" style:family="text">
      <style:text-properties fo:letter-spacing="-0.002cm" fo:font-style="normal"/>
    </style:style>
    <style:style style:name="T216" style:family="text">
      <style:text-properties fo:letter-spacing="-0.002cm" fo:font-style="normal" style:text-underline-style="solid" style:text-underline-width="auto" style:text-underline-color="font-color"/>
    </style:style>
    <style:style style:name="T217" style:family="text">
      <style:text-properties fo:letter-spacing="-0.002cm" fo:font-style="italic" style:font-style-asian="italic" style:font-style-complex="italic"/>
    </style:style>
    <style:style style:name="T218" style:family="text">
      <style:text-properties fo:letter-spacing="-0.002cm" style:text-underline-style="solid" style:text-underline-width="auto" style:text-underline-color="font-color"/>
    </style:style>
    <style:style style:name="T219" style:family="text">
      <style:text-properties fo:color="#00b050" style:font-name="Palatino Linotype" style:text-underline-style="none" fo:font-weight="normal" style:font-name-asian="Arial Unicode MS1" style:language-asian="fr" style:country-asian="FR" style:font-weight-asian="normal" style:font-name-complex="Arial Unicode MS1" style:font-weight-complex="normal"/>
    </style:style>
    <style:style style:name="T220" style:family="text">
      <style:text-properties style:font-name-asian="Arial Unicode MS1" style:font-name-complex="Arial Unicode MS1"/>
    </style:style>
    <style:style style:name="T221" style:family="text">
      <style:text-properties style:font-name-asian="Arial Unicode MS1" style:language-asian="fr" style:country-asian="FR" style:font-name-complex="Arial Unicode MS1"/>
    </style:style>
    <style:style style:name="T222" style:family="text">
      <style:text-properties style:text-line-through-style="none" style:font-name="Palatino Linotype" fo:font-size="16pt" fo:language="zxx" fo:country="none" style:font-size-asian="16pt" style:font-name-complex="Arial1" style:font-size-complex="16pt" style:language-complex="zxx" style:country-complex="none"/>
    </style:style>
    <style:style style:name="T223" style:family="text">
      <style:text-properties style:text-line-through-style="none" style:font-name="Palatino Linotype" fo:font-size="16pt" fo:language="zxx" fo:country="none" style:font-size-asian="16pt" style:language-asian="zxx" style:country-asian="none" style:font-size-complex="16pt" style:language-complex="zxx" style:country-complex="none"/>
    </style:style>
    <style:style style:name="T224" style:family="text">
      <style:text-properties style:text-line-through-style="none" style:font-name="Palatino Linotype" fo:font-size="16pt" fo:language="zxx" fo:country="none" style:font-size-asian="16pt" style:font-style-asian="normal" style:font-size-complex="16pt" style:language-complex="zxx" style:country-complex="none" style:font-style-complex="normal"/>
    </style:style>
    <style:style style:name="T225" style:family="text">
      <style:text-properties style:text-line-through-style="none" style:font-name="Palatino Linotype" fo:font-size="16pt" fo:language="zxx" fo:country="none" style:text-underline-style="solid" style:text-underline-width="auto" style:text-underline-color="font-color" style:font-size-asian="16pt" style:font-name-complex="Arial1" style:font-size-complex="16pt" style:language-complex="zxx" style:country-complex="none"/>
    </style:style>
    <style:style style:name="T226" style:family="text">
      <style:text-properties style:text-line-through-style="none" style:font-name="Palatino Linotype" fo:font-size="16pt" fo:language="zxx" fo:country="none" style:text-underline-style="solid" style:text-underline-width="auto" style:text-underline-color="font-color" style:font-size-asian="16pt" style:font-style-asian="normal" style:font-size-complex="16pt" style:language-complex="zxx" style:country-complex="none" style:font-style-complex="normal"/>
    </style:style>
    <style:style style:name="T227" style:family="text">
      <style:text-properties style:text-line-through-style="none" style:font-name="Palatino Linotype" fo:font-size="16pt" fo:language="zxx" fo:country="none" style:text-underline-style="solid" style:text-underline-width="auto" style:text-underline-color="font-color" style:font-size-asian="16pt" style:font-style-asian="normal" style:font-name-complex="Arial1" style:font-size-complex="16pt" style:language-complex="zxx" style:country-complex="none" style:font-style-complex="normal"/>
    </style:style>
    <style:style style:name="T228" style:family="text">
      <style:text-properties style:text-line-through-style="none" style:font-name="Palatino Linotype" fo:font-size="16pt" fo:language="zxx" fo:country="none" fo:font-style="italic" style:font-size-asian="16pt" style:font-style-asian="italic" style:font-name-complex="Arial1" style:font-size-complex="16pt" style:language-complex="zxx" style:country-complex="none" style:font-style-complex="italic"/>
    </style:style>
    <style:style style:name="T229" style:family="text">
      <style:text-properties style:text-line-through-style="none" style:font-name="Palatino Linotype" fo:font-size="16pt" fo:letter-spacing="-0.011cm" style:font-size-asian="16pt" style:font-size-complex="16pt"/>
    </style:style>
    <style:style style:name="T230" style:family="text">
      <style:text-properties style:text-line-through-style="none" fo:font-size="16pt" fo:language="zxx" fo:country="none" fo:font-style="italic" style:text-underline-style="solid" style:text-underline-width="auto" style:text-underline-color="font-color" style:font-size-asian="16pt" style:font-style-asian="italic" style:font-size-complex="16pt" style:language-complex="zxx" style:country-complex="none" style:font-style-complex="italic"/>
    </style:style>
    <style:style style:name="T231" style:family="text">
      <style:text-properties style:text-line-through-style="none" fo:font-size="16pt" fo:language="zxx" fo:country="none" fo:font-style="italic" style:font-size-asian="16pt" style:font-style-asian="italic" style:font-size-complex="16pt" style:language-complex="zxx" style:country-complex="none" style:font-style-complex="italic"/>
    </style:style>
    <style:style style:name="T232" style:family="text">
      <style:text-properties fo:letter-spacing="-0.012cm"/>
    </style:style>
    <style:style style:name="T233" style:family="text">
      <style:text-properties fo:letter-spacing="-0.012cm" style:text-underline-style="solid" style:text-underline-width="auto" style:text-underline-color="font-color"/>
    </style:style>
    <style:style style:name="T234" style:family="text">
      <style:text-properties fo:letter-spacing="-0.012cm" style:text-underline-style="solid" style:text-underline-width="auto" style:text-underline-color="font-color" style:font-name-asian="Arial Unicode MS1" style:font-style-asian="normal" style:font-name-complex="Arial Unicode MS1" style:font-style-complex="normal"/>
    </style:style>
    <style:style style:name="T235" style:family="text">
      <style:text-properties fo:letter-spacing="-0.012cm" style:font-name-asian="Arial Unicode MS1" style:font-style-asian="normal" style:font-name-complex="Arial Unicode MS1" style:font-style-complex="normal"/>
    </style:style>
    <style:style style:name="T236" style:family="text">
      <style:text-properties fo:letter-spacing="-0.007cm"/>
    </style:style>
    <style:style style:name="T237" style:family="text">
      <style:text-properties fo:letter-spacing="-0.007cm" fo:font-style="italic" style:font-name-asian="Times New Roman1" style:language-asian="fr" style:country-asian="FR" style:font-style-asian="italic" style:font-name-complex="Times New Roman1" style:font-style-complex="italic"/>
    </style:style>
    <style:style style:name="T238" style:family="text">
      <style:text-properties fo:letter-spacing="-0.007cm" fo:font-style="italic" style:text-underline-style="solid" style:text-underline-width="auto" style:text-underline-color="font-color" style:font-name-asian="Times New Roman1" style:language-asian="fr" style:country-asian="FR" style:font-style-asian="italic" style:font-name-complex="Times New Roman1" style:font-style-complex="italic"/>
    </style:style>
    <style:style style:name="T239" style:family="text">
      <style:text-properties fo:letter-spacing="-0.007cm" fo:font-style="normal" style:font-name-asian="Times New Roman1" style:language-asian="fr" style:country-asian="FR" style:font-name-complex="Times New Roman1"/>
    </style:style>
    <style:style style:name="T240" style:family="text">
      <style:text-properties fo:letter-spacing="-0.007cm" fo:font-style="normal" style:text-underline-style="solid" style:text-underline-width="auto" style:text-underline-color="font-color" style:font-name-asian="Times New Roman1" style:language-asian="fr" style:country-asian="FR" style:font-name-complex="Times New Roman1"/>
    </style:style>
    <style:style style:name="T241" style:family="text">
      <style:text-properties fo:letter-spacing="-0.007cm" style:font-name-complex="Arial1"/>
    </style:style>
    <style:style style:name="T242" style:family="text">
      <style:text-properties style:text-position="0% 100%"/>
    </style:style>
    <style:style style:name="T243" style:family="text">
      <style:text-properties style:text-position="0% 100%" style:text-underline-style="solid" style:text-underline-width="auto" style:text-underline-color="font-color"/>
    </style:style>
    <style:style style:name="T244" style:family="text">
      <style:text-properties style:font-name-complex="Arial1"/>
    </style:style>
    <style:style style:name="T245" style:family="text">
      <style:text-properties fo:background-color="transparent" style:font-name-asian="Arial Unicode MS1" style:language-asian="fr" style:country-asian="FR" style:font-name-complex="Arial Unicode MS1"/>
    </style:style>
    <style:style style:name="T246" style:family="text">
      <style:text-properties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247"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248" style:family="text">
      <style:text-properties fo:font-size="16pt" fo:font-style="italic" style:text-underline-style="none" fo:font-weight="normal" style:font-size-asian="16pt" style:language-asian="en" style:country-asian="US" style:font-style-asian="italic" style:font-weight-asian="normal" style:font-size-complex="16pt" style:font-style-complex="italic" style:font-weight-complex="normal"/>
    </style:style>
    <style:style style:name="T249" style:family="text">
      <style:text-properties fo:font-size="16pt"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250" style:family="text">
      <style:text-properties fo:font-size="16pt" style:text-underline-style="none" fo:font-weight="normal" style:font-size-asian="16pt" style:font-weight-asian="normal" style:font-size-complex="16pt" style:font-weight-complex="normal"/>
    </style:style>
    <style:style style:name="T251" style:family="text">
      <style:text-properties fo:font-size="16pt" fo:letter-spacing="-0.012cm" fo:language="zxx" fo:country="none" style:font-size-asian="16pt" style:font-style-asian="normal" style:font-size-complex="16pt" style:language-complex="zxx" style:country-complex="none" style:font-style-complex="normal"/>
    </style:style>
    <style:style style:name="T252" style:family="text">
      <style:text-properties fo:font-size="16pt" fo:letter-spacing="-0.012cm" fo:language="zxx" fo:country="none" style:text-underline-style="solid" style:text-underline-width="auto" style:text-underline-color="font-color" style:font-size-asian="16pt" style:font-style-asian="normal" style:font-name-complex="Arial1" style:font-size-complex="16pt" style:language-complex="zxx" style:country-complex="none" style:font-style-complex="normal"/>
    </style:style>
    <style:style style:name="T253" style:family="text">
      <style:text-properties fo:font-size="16pt" fo:letter-spacing="-0.012cm" fo:language="zxx" fo:country="none" fo:font-style="italic" style:text-underline-style="solid" style:text-underline-width="auto" style:text-underline-color="font-color" style:font-size-asian="16pt" style:font-style-asian="italic" style:font-size-complex="16pt" style:language-complex="zxx" style:country-complex="none" style:font-style-complex="italic"/>
    </style:style>
    <style:style style:name="T254" style:family="text">
      <style:text-properties fo:font-size="16pt" fo:letter-spacing="-0.012cm" fo:language="zxx" fo:country="none" fo:font-style="italic" style:font-size-asian="16pt" style:font-style-asian="italic" style:font-size-complex="16pt" style:language-complex="zxx" style:country-complex="none" style:font-style-complex="italic"/>
    </style:style>
    <style:style style:name="T255" style:family="text">
      <style:text-properties fo:font-size="16pt" fo:language="zxx" fo:country="none" fo:font-style="italic" style:font-size-asian="16pt" style:font-style-asian="italic" style:font-name-complex="Arial1" style:font-size-complex="16pt" style:language-complex="zxx" style:country-complex="non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Odyssée d’Homère, Chant XVII</text:p>
      <text:p text:style-name="P56">LE RETOUR DE TÈLÉMAQUE À LA VILLE D'ITHAQUE.</text:p>
      <text:p text:style-name="P13"/>
      <text:p text:style-name="P28"><text:span text:style-name="T61">Le chœur</text:span><text:span text:style-name="T71"> : </text:span><text:span text:style-name="T71">Après que nuitamment les barbes ont repoussé, comme la sève monte dans les arbres au printemps ;</text:span></text:p>
      <text:p text:style-name="P74">un coq ardent se perche et chante par plaisir (Cocorico!), lors apparaît l'Aurore, matinale hirondelle,</text:p>
      <text:p text:style-name="P37"><text:span text:style-name="T57">[2] </text:span><text:span text:style-name="T56">L'aède</text:span><text:span text:style-name="T57"> : A</text:span><text:span text:style-name="T55">lors Tèlémaque, le fils d'Ulysse, l'homme aux qualité divines, se plaît </text:span><text:span text:style-name="T57">à nouer sous ses pieds de belles sandales puis il saisit sa redoutable sarisse qu'il a ajusté à sa paume, prêt à aller vers la banlieue et le Centre-ville, et il aborde son Chef-Porcher :</text:span></text:p>
      <text:p text:style-name="P10">[6] <text:span text:style-name="T243">Tèlémaque</text:span><text:span text:style-name="T242"> ; </text:span>« Bon Papa, que certes, en vérité, je vais moi-même en ville afin que ma mère me revoie ; car je ne pense pas qu'elle cessera<text:note text:id="ftn1" text:note-class="footnote"><text:note-citation text:label="1703">1703</text:note-citation><text:note-body><text:p text:style-name="P1"><text:s/><text:span text:style-name="T1">Mot à mot : que cesser pour elle désormais/dorénavant.</text:span></text:p></text:note-body></text:note> de verser des larmes, de gémir et de se lamenter horriblement avant qu'elle ne m'ait assurément revu moi-même <text:note text:id="ftn2" text:note-class="footnote"><text:note-citation text:label="1704">1704</text:note-citation><text:note-body><text:p text:style-name="P2"><text:s/><text:span text:style-name="T5">= <text:s/></text:span><text:span text:style-name="T32">en personne, en chair et en os.</text:span></text:p></text:note-body></text:note> ! Mais à toi, j'ordonne formellement ce qui suit. </text:p>
      <text:p text:style-name="P10">[10] Conduis en ville ce malheureux étranger afin qu'il y puisse, jour après jour, mendier ses repas et que celui qui le voudrait puisse lui offrir un morceau de pain voire (plus) une écuelle/ un bol alimentaire<text:span text:style-name="T214"> (contenant un aliment quelconque)</text:span> car il ne m'est pas possible d'entretenir tous les hommes, bien qu'ayant des remords dans mon cœur<text:note text:id="ftn3" text:note-class="footnote"><text:note-citation text:label="1705">1705</text:note-citation><text:note-body><text:p text:style-name="P1"><text:s/><text:span text:style-name="T1">= deux significations possibles : 1°) bien qu'ayant un cœur qui en souffre/compatissant ou (non exclusif) 2°) ayant déjà pour moi des peines de cœur exceptionnelles. </text:span></text:p></text:note-body></text:note> ; <text:s/>et si par extraordinaire, l'étranger le prenait mal<text:note text:id="ftn4" text:note-class="footnote"><text:note-citation text:label="1706">1706</text:note-citation><text:note-body><text:p text:style-name="P1"><text:s/><text:span text:style-name="T1">= s'en offusquait.</text:span></text:p></text:note-body></text:note>, la souffrance sera pour lui<text:note text:id="ftn5" text:note-class="footnote"><text:note-citation text:label="1707">1707</text:note-citation><text:note-body><text:p text:style-name="P1"><text:s/><text:span text:style-name="T5">= </text:span><text:span text:style-name="T28">ce sera à lui de le souffrir = c'est tant pis pour lui.</text:span></text:p></text:note-body></text:note> ; car puisse ma vérité être (toujours) exprimable par moi<text:note text:id="ftn6" text:note-class="footnote"><text:note-citation text:label="1708">1708</text:note-citation><text:note-body><text:p text:style-name="P1"><text:s/><text:span text:style-name="T1">Puissé-je toujours m'exprimer en toute liberté ! (pour ceux qui trouveraient qu'il est trop dur, au moins il dit ce qu'il pense.)</text:span></text:p></text:note-body></text:note> ! »</text:p>
      <text:h text:style-name="P46" text:outline-level="3"><text:soft-page-break/><text:span text:style-name="T131">[16] </text:span><text:span text:style-name="T132">L'aède</text:span><text:span text:style-name="T133"> : </text:span><text:span text:style-name="T139">Ulysse, ce connaisseur expérimenté de beaucoup de routes maritimes et détroits, lui répondit alors, en prenant la parole à son tour, selon les règles de préséance :</text:span></text:h>
      <text:h text:style-name="P46" text:outline-level="3"><text:span text:style-name="T139"><text:s/></text:span><text:span text:style-name="T131">[17] </text:span><text:span text:style-name="T132">Ulysse</text:span><text:span text:style-name="T133"> : </text:span><text:span text:style-name="T131">« Ô ! homme cher (à mon cœur)</text:span><text:span text:style-name="T131"><text:note text:id="ftn7" text:note-class="footnote"><text:note-citation text:label="1709">1709</text:note-citation><text:note-body><text:p text:style-name="P1"><text:s/><text:span text:style-name="T1">= plus respectueux que « Ô, l'ami !». « Ô, Homme charitable ! » conviendrait aussi.</text:span></text:p></text:note-body></text:note></text:span><text:span text:style-name="T131">, je désire ardemment, certes, ne pas rester en sûreté ici. Il est préférable pour un mendiant de mendier ses repas en parcourant la ville plutôt qu'à travers champs et (permettre) que celui qui (le) voudrait puisse me faire l'aumône. </text:span><text:span text:style-name="T133">[20] Car je ne suis plus si jeune pour demeurer dans cette porcherie avec pour conséquence d'obéir en toute chose à une volonté magistrale</text:span><text:span text:style-name="T133"><text:note text:id="ftn8" text:note-class="footnote"><text:note-citation text:label="1710">1710</text:note-citation><text:note-body><text:p text:style-name="P3"><text:s/><text:span text:style-name="T51">Σημαντὴρ </text:span><text:span text:style-name="T121">est le maître des troupeaux. cf. « Le Seigneur est mon berger ».</text:span></text:p></text:note-body></text:note></text:span><text:span text:style-name="T133">.</text:span></text:h>
      <text:p text:style-name="P10"><text:span text:style-name="T130">[22] Mais vas-y ! et ce professionnel Porcher me conduira, (comme) tu (le) lui as demandé, aussitôt quand je me serai(s) réchauffé près du feu et que la chaleur du soleil sera revenue. [24] Car, malheureusement, je ne possède que ces mauvais vêtements ; puissé-je ne pas être dompté/transi par le froid matinal ! De plus, ce qui n'arrange rien, on dit que la capitale est éloignée (d'ici). » </text:span><text:s/></text:p>
      <text:p text:style-name="P10">[26] <text:span text:style-name="T60">L'aède</text:span> : Ulysse ayant ainsi parlé, Tèlémaque traversa alors la porcherie/bergerie, en faisant avancer ses pas rapidement et il donna naissance à de mauvaises pensées relatives aux prétendants.</text:p>
      <text:p text:style-name="P14"><text:span text:style-name="T57">[28] Toutefois lorsqu'effectivement, il atteint les demeures populeuses</text:span><text:span text:style-name="T57"><text:note text:id="ftn9" text:note-class="footnote"><text:note-citation text:label="1712">1712</text:note-citation><text:note-body><text:p text:style-name="P1"><text:s/><text:span text:style-name="T1">= densément habitées (cf. dico page 936) = les habitations du palais d'Ulysse par opposition aux entrepôts. La banlieue.</text:span></text:p></text:note-body></text:note></text:span><text:span text:style-name="T57">, d'abord, il releva effectivement sa sarisse pour la déposer contre une colonne de grand diamètre</text:span><text:span text:style-name="T57"><text:note text:id="ftn10" text:note-class="footnote"><text:note-citation text:label="1713">1713</text:note-citation><text:note-body><text:p text:style-name="P1"><text:s/><text:span text:style-name="T1">Celle dont on a parlé au chant I </text:span></text:p></text:note-body></text:note></text:span><text:span text:style-name="T57"> puis il va lui-même à l'intérieur et franchit le seuil de pierre. </text:span></text:p>
      <text:p text:style-name="P14"><text:span text:style-name="T57">[31] </text:span><text:span text:style-name="T59">Le chœur</text:span><text:span text:style-name="T58"> : Euryclée, sa nourrice, le voit bien avant tout le monde, elle qui était en train d'étendre des peaux de brebis sur de magnifiques lits de table fixes et, immédiatement ensuite, elle accourt (vers lui) en versant des larmes</text:span><text:span text:style-name="T58"><text:note text:id="ftn11" text:note-class="footnote"><text:note-citation text:label="1714">1714</text:note-citation><text:note-body><text:p text:style-name="P1"><text:s/>= en pleurant de joie</text:p></text:note-body></text:note></text:span><text:span text:style-name="T58"> ; </text:span><text:soft-page-break/><text:span text:style-name="T58">alors les autres domestiques-femmes entourent enfin le fils d'Ulysse, l'homme doué d'une âme forte et patiente et (l')embrassent en lui baisant la tête mais aussi les épaules. </text:span></text:p>
      <text:p text:style-name="P14"><text:span text:style-name="T57">[36] </text:span><text:span text:style-name="T56">L'aède</text:span><text:span text:style-name="T57"> : Si bien que la sage Pènélope sort de sa chambre, semblable à la brune aux reflets dorées Artémis ou bien à la blonde Aphrodite puis elle enlace son fils et le tient dans ses bras en pleurant et lui baise la tête mais aussi ses deux beaux yeux et effectivement en gémissant, elle lui adresse ces mots ailés : <text:s text:c="2"/></text:span></text:p>
      <text:p text:style-name="P14"><text:span text:style-name="T57">[41] </text:span><text:span text:style-name="T56">Pènélope</text:span><text:span text:style-name="T57"> : « Tu (me) reviens</text:span><text:span text:style-name="T57"><text:note text:id="ftn12" text:note-class="footnote"><text:note-citation text:label="1715">1715</text:note-citation><text:note-body><text:p text:style-name="P1"><text:s/>= Te voilà de retour !</text:p></text:note-body></text:note></text:span><text:span text:style-name="T57">, Tèlémaque, lumière solaire de (mon) bonheur ! Moi qui pensai assurément ne plus te revoir puisque tu étais parti en navire vers Pylos, en secret, malgré moi, pour apprendre des nouvelles de ton père ! Allons donc ! Raconte-moi complètement ce que tu as vu et comment tu as été en situation de le voir. » </text:span></text:p>
      <text:p text:style-name="P14"><text:span text:style-name="T123">[45] </text:span><text:span text:style-name="T119">L'aède</text:span><text:span text:style-name="T120"> : </text:span><text:span text:style-name="english"><text:span text:style-name="T116">Télémaque lui prépliqua alors de nouveau avec maturité :</text:span></text:span></text:p>
      <text:p text:style-name="P14"><text:span text:style-name="english"><text:span text:style-name="T116">[46] </text:span></text:span><text:span text:style-name="english"><text:span text:style-name="T118">Tèlémaque</text:span></text:span><text:span text:style-name="english"><text:span text:style-name="T117"> : </text:span></text:span><text:span text:style-name="english"><text:span text:style-name="T116">« Maman, ne ravivez pas en moi le chagrin, ni n'accélérez pas le coeur (qui est) dans ma poitrine, puisque j'ai exceptionnellement fuit <text:s/>une fin abrupte/une mort violente ; mais, après avoir pris un bain, et noué sur votre peau des vêtements propres, en montant à l'étage avec vos dames de compagnie, promettez à tous les dieux de sacrifier des hécatombes de victimes sans défaut, pour que puisse Zeus accomplir pour (nous) des oeuvres vengeresses. </text:span></text:span></text:p>
      <text:p text:style-name="P59">[52] Quant à moi, je me rendrai à l'Assemblée du peuple afin que je présente l'étranger, celui qui <text:s/>m'accompagna à bord quand je revins ici. </text:p>
      <text:p text:style-name="P59">[54] D'une part, je l'avais moi-même raccompagné avec mes compagnons, hommes capables de contrarier un dieu, puis, d'autre part, j'avais demandé à Pirée de le conduire en sa maison, de le recevoir et de l'honorer avec zèle, jusqu'à ce que je revienne. »</text:p>
      <text:h text:style-name="P40" text:outline-level="3"><text:soft-page-break/>[57] <text:span text:style-name="T132">L'aède</text:span><text:span text:style-name="T133"> : </text:span>Ainsi finit-il sa prise de parole et ce discours qui ne s'envole pas<text:note text:id="ftn13" text:note-class="footnote"><text:note-citation text:label="1716">1716</text:note-citation><text:note-body><text:p text:style-name="P3"><text:s/><text:span text:style-name="T74">= </text:span><text:span text:style-name="T52">que l'on retient avec plaisir (cf. dico page 211). ou qui ne s'oublie pas, le contraire de : verba volent (scripta manent). </text:span></text:p></text:note-body></text:note> la réjouit. <text:s text:c="2"/></text:h>
      <text:h text:style-name="P39" text:outline-level="3"><text:span text:style-name="T17">[58] <text:s/></text:span><text:span text:style-name="T249">Le chœur</text:span><text:span text:style-name="T246"> : </text:span><text:span text:style-name="english"><text:span text:style-name="T209">Après avoir alors pris un bain, et noué sur votre peau des vêtements propres, en montant à l'étage avec vos dames de compagnie, elle promet à tous les dieux de sacrifier des hécatombes de victimes sans défaut, pour que puisse Zeus accomplir pour (nous) des oeuvres vengeresses.</text:span></text:span></text:h>
      <text:h text:style-name="P39" text:outline-level="3"><text:span text:style-name="english"><text:span text:style-name="T207"><text:s/></text:span></text:span><text:span text:style-name="T250">[61] </text:span><text:span text:style-name="T205">L'aède</text:span><text:span text:style-name="T206"> : </text:span><text:span text:style-name="T250">Tèlémaque ensuite, reprenant sa sarisse, se mit finalement en marche en traversant puis en sortant du Mégarôn ; deux chiens frétillants/non en laisse, comme toujours, l’accompagnaient. </text:span></text:h>
      <text:h text:style-name="P39" text:outline-level="3"><text:span text:style-name="T18">[63] </text:span><text:span text:style-name="T249">Le chœur</text:span><text:span text:style-name="T246"> : </text:span><text:span text:style-name="T247">Et comme Athéna avait </text:span><text:span text:style-name="T248">finalement</text:span><text:span text:style-name="T247"> répandu sur lui assurément une aura divine, tous les conscrits le suivirent des yeux à son entrée (dans l'Agora). </text:span></text:h>
      <text:h text:style-name="P40" text:outline-level="3">[65] <text:span text:style-name="T132">L'aède</text:span><text:span text:style-name="T133"> : </text:span>Les fiers prétendants (le suivent et) s'asseyent autour de lui (dans l’amphithéâtre) en lui parlant noblement/avec respect mais ils machinent secrètement/méditent dans leur rouerie (contre lui) de mauvais desseins. </text:h>
      <text:h text:style-name="P39" text:outline-level="3"><text:span text:style-name="T18">[67] Toutefois, ensuite, Tèlémaque, d'une part, évite (avec eux) un rassemblement trop nombreux</text:span><text:span text:style-name="T18"><text:note text:id="ftn14" text:note-class="footnote"><text:note-citation text:label="1716">1716</text:note-citation><text:note-body><text:p text:style-name="P1"><text:s/><text:span text:style-name="T74">= une </text:span><text:span text:style-name="T28">trop grande promiscuité.</text:span></text:p></text:note-body></text:note></text:span><text:span text:style-name="T18">. Au contraire, à cette fin, il rejoint Mentor, Antiphos et Halithersès, lesquels étaient de longue date les compagnons paternels ; allant à leur côté, il s'assied à sa place et, certes, ils l'interrogent en détail sur chacune de ses aventures/tribulations. </text:span></text:h>
      <text:h text:style-name="P39" text:outline-level="3"><text:span text:style-name="T18">[71] Alors, s'approcha d'eux Pirée, illustre par sa lance, conduisant l'étranger vers l'Agora à travers la ville ; finalement, il plaît à Tèlémaque, de ne pas encore se déplacer loin de l'étranger</text:span><text:span text:style-name="T18"><text:note text:id="ftn15" text:note-class="footnote"><text:note-citation text:label="1717">1717</text:note-citation><text:note-body><text:p text:style-name="P1"><text:s/>= en revenant à sa place près de Mento<text:span text:style-name="T74">r, <text:s/></text:span><text:span text:style-name="T28">Antiphos et Halithersès.</text:span></text:p></text:note-body></text:note></text:span><text:span text:style-name="T18"> mais il s'assied près de lui. [74] Et Pirée s'adressant en premier à lui </text:span><text:span text:style-name="T18"><text:note text:id="ftn16" text:note-class="footnote"><text:note-citation text:label="1718">1718</text:note-citation><text:note-body><text:p text:style-name="P1"><text:s/>= à lui en particulier mais devant les autres.</text:p></text:note-body></text:note></text:span><text:span text:style-name="T18">, tient ce discours <text:s/>: </text:span></text:h>
      <text:p text:style-name="P33"><text:soft-page-break/><text:span text:style-name="T232">[75] </text:span><text:span text:style-name="T233">Pirée</text:span><text:span text:style-name="T232"> : « Tèlémaque, missionne immédiatement des femmes chez moi de façon à ce que je te remette les cadeaux que Ménélas t'a offerts. </text:span>»<text:span text:style-name="T232"> </text:span></text:p>
      <text:p text:style-name="P44"><text:span text:style-name="T101">[77] </text:span><text:span text:style-name="T98">L'aède</text:span><text:span text:style-name="T102"> : </text:span><text:span text:style-name="english"><text:span text:style-name="T104">Télémaque lui répliqua alors avec maturité : </text:span></text:span></text:p>
      <text:p text:style-name="P38"><text:span text:style-name="T101">[78] </text:span><text:span text:style-name="T98">Tèlémaque</text:span><text:span text:style-name="T102"> : </text:span><text:span text:style-name="T101">« Pirée, comme, en effet, nous ne savons pas comment seront ces œuvres</text:span><text:span text:style-name="T101"><text:note text:id="ftn17" text:note-class="footnote"><text:note-citation text:label="1719">1719</text:note-citation><text:note-body><text:p text:style-name="P4"><text:s/><text:span text:style-name="T156">= les événements futurs.</text:span></text:p></text:note-body></text:note></text:span><text:span text:style-name="T101">, si les orgueilleux prétendants, après m'avoir tué en une intrigue secrète</text:span><text:span text:style-name="T101"><text:note text:id="ftn18" text:note-class="footnote"><text:note-citation text:label="1720">1720</text:note-citation><text:note-body><text:p text:style-name="P1"><text:s/>= à huis-clos.</text:p></text:note-body></text:note></text:span><text:span text:style-name="T101"> dans mon palais, se partageront tout mon patrimoine, je préfère que, toi-même en profites en les conservant plutôt que l'un d'entre eux ; mais si au contraire, je peux faire s'épanouir contre eux le meurtre et la mort, alors seulement, il me plaira avec joie de (les) faire emporter <text:s/>vers des demeures qui me sont chères. </text:span><text:span text:style-name="T112">»</text:span></text:p>
      <text:h text:style-name="P23" text:outline-level="3">[84] <text:span text:style-name="T132">L'aède</text:span><text:span text:style-name="T133"> : </text:span>Ayant ainsi parlé, il conduisit l'étranger qui a souffert de cruelles épreuves vers sa résidence.</text:h>
      <text:h text:style-name="P43" text:outline-level="3">[85] <text:span text:style-name="T68">Le chœur</text:span><text:span text:style-name="T69"> : </text:span><text:span text:style-name="T66">Toutefois, lorsqu'effectivement, ils arrivent aux habitations, d'une part, ils déposent en les répartissant leurs manteaux sur les lits de table pliants ou fixes et, d'autre part, après être montés dans des baignoires bien rabotées, ils se détendent.</text:span></text:h>
      <text:h text:style-name="P43" text:outline-level="3">[88] <text:span text:style-name="T132">L'aède</text:span><text:span text:style-name="T133"> : </text:span>Alors, en conséquence, les domestiques-femmes les baignent et les oignent d'huile puis, en final, les enveloppent dans des tuniques et des manteaux de laine à poils bouclés, puis sortant effectivement des baignoires, ils prennent place sur les lits de table pliants. </text:h>
      <text:h text:style-name="P43" text:outline-level="3">[91] <text:span text:style-name="T68">Le chœur</text:span><text:span text:style-name="T69"> : </text:span><text:span text:style-name="T67">Une servante préposée au lavage des mains, l’apportant dans une belle aiguière de vermeil, versa de l’eau pour (leur) laver les mains au-dessus d’un bassin en argent puis dressa auprès d’eux une table de marbre polie.</text:span><text:span text:style-name="T66"> <text:s text:c="2"/></text:span></text:h>
      <text:p text:style-name="P15"><text:span text:style-name="T232">[94] </text:span><text:span text:style-name="T234">L'aède</text:span><text:span text:style-name="T235"> : </text:span><text:span text:style-name="T232">La digne, d’âge mûr, intendante du palais, apportant du pain (leur) en offrit, prolongeant le service avec déférence par de nombreux plats mis à leur disposition. </text:span></text:p>
      <text:h text:style-name="P23" text:outline-level="3"><text:soft-page-break/>[96] Tandis que sa mère se tenait en face de lui, près du pilier porteur du Mégarôn, couchée sur un lit de table pliant, dévidant d'une quenouille une laine fine, faisant tourner un rouet<text:note text:id="ftn19" text:note-class="footnote"><text:note-citation text:label="1722">1722</text:note-citation><text:note-body><text:p text:style-name="P1"><text:s/>ou un fuseau.</text:p></text:note-body></text:note>. </text:h>
      <text:h text:style-name="P23" text:outline-level="3">[98] <text:span text:style-name="T68">Le chœur</text:span><text:span text:style-name="T69"> : </text:span><text:span text:style-name="T67">Tèlémaque et l'étranger </text:span><text:span text:style-name="T237">attrapèrent alors à pleines mains les plats préparés qui étaient à leur portée.</text:span></text:h>
      <text:h text:style-name="P43" text:outline-level="3"><text:span text:style-name="T239">[99] </text:span><text:span text:style-name="T132">L'aède</text:span><text:span text:style-name="T133"> : </text:span><text:span text:style-name="T239">Toutefois lorsqu'ils furent rassasiés de manger et de boire, la prudente Pènélope leur adressa (en premier) ces mots :</text:span></text:h>
      <text:h text:style-name="P24" text:outline-level="3">[101] <text:span text:style-name="T240">Pènélope</text:span><text:span text:style-name="T239"> : </text:span>« Tèlémaque, que certes, moi-même remontant au premier étage, je me reposerai sur la couche qui est pour moi gémissante<text:note text:id="ftn20" text:note-class="footnote"><text:note-citation text:label="1723">1723</text:note-citation><text:note-body><text:p text:style-name="P1"><text:s/>= qui est pour moi un lit de douleur.</text:p></text:note-body></text:note>, toujours pour moi baignant dans mes larmes depuis qu'Ulysse est parti pour Ilion avec les Atrides ! Tu n'as pas eu le courage de me dire clairement, avant l'arrivée des orgueilleux soupirants dans cette demeure, si peut-être tu as entendu parler du retour de ton père. <text:span text:style-name="T179">»</text:span></text:h>
      <text:p text:style-name="P16"><text:span text:style-name="T18">[107] </text:span><text:span text:style-name="T26">L'aède</text:span><text:span text:style-name="T25"> : </text:span><text:span text:style-name="english"><text:span text:style-name="T157">Télémaque lui répliqua alors avec matûrité :</text:span></text:span></text:p>
      <text:p text:style-name="P16"><text:span text:style-name="T173">[108] </text:span><text:span text:style-name="T174">Tèlémaque</text:span><text:span text:style-name="T175"> : </text:span><text:span text:style-name="T173">« Mère, assurément de moi à toi</text:span><text:span text:style-name="T173"><text:note text:id="ftn21" text:note-class="footnote"><text:note-citation text:label="1724">1724</text:note-citation><text:note-body><text:p text:style-name="Footnote"><text:s/>= entre quatre yeux.</text:p></text:note-body></text:note></text:span><text:span text:style-name="T173">, je te raconterai tout en détail avec sincérité. Nous sommes allés à Pylos et plus précisément chez Nestor, le guide des guerriers et celui-ci, me recevant dans ses demeures en altitude, m'a aimé avec zèle comme si (c'était) un père recevant son enfant revenant de l'étranger, depuis peu, après une longue absence. Comme celui-là a choyé celui-ci (que je suis) avec zèle en me faisant accompagner de ses glorieux fils ! </text:span></text:p>
      <text:p text:style-name="P16"><text:span text:style-name="T165">[114] Toutefois</text:span><text:span text:style-name="english"><text:span text:style-name="T158"> Nestor (m') a affirmé n'avoir jamais entendu parler de ton Ulysse, l'homme doué d'une âme forte et patiente, parmi les mortels que ce soit en tant que vivant ou en tant que mort ; mais il me fit accompagner chez le fils d'Atride, Ménélas, illustre par sa lance sur un char muni de coursiers bien solidaires/soudés.</text:span></text:span></text:p>
      <text:p text:style-name="P61">[118] En cette escale, je vis l'Argienne Hélène à cause de laquelle de nombreux Argiens et Troyens souffrir par la volonté des dieux.</text:p>
      <text:p text:style-name="P11"><text:soft-page-break/><text:span text:style-name="T124">[120] Immédiatement après, Ménélas, ce bon crieur dans la mêlée, (me) demanda pourquoi je venais sollicitant quelque chose de quelqu'un dans la divine/l'humide Lacédaimone ; quant à moi, je lui racontai en détail et complètement toute la vérité. </text:span>[123] <text:span text:style-name="T124">Alors seulement, il lui plût de m'accueillir par ces mots, à son tour selon l'étiquette.</text:span></text:p>
      <text:h text:style-name="P41" text:outline-level="3">[124] <text:s/><text:span text:style-name="T62">Ménélas</text:span><text:span text:style-name="T221"> : « Pauvre de nous ! Pour sûr, il leur plaît, à eux qui sont des impuissants, de vouloir se vautrer sur la couche d'un vaillant militaire !</text:span></text:h>
      <text:p text:style-name="P34"><text:span text:style-name="T220">[126]</text:span><text:span text:style-name="T220"> </text:span><text:span text:style-name="T221">Mais comme lorsque</text:span><text:span text:style-name="T221"> </text:span><text:span text:style-name="T221">dans le repaire</text:span><text:span text:style-name="T221"> </text:span><text:span text:style-name="T221">d'un vaillant lion</text:span><text:span text:style-name="T221">, </text:span><text:span text:style-name="T221">une biche</text:span><text:span text:style-name="T221"> </text:span><text:span text:style-name="T221">a fait se coucher </text:span><text:span text:style-name="T221">des faons</text:span><text:span text:style-name="T221"> </text:span><text:span text:style-name="T221">nouveaux-nés</text:span><text:span text:style-name="T221"> </text:span><text:span text:style-name="T221">non sevrés</text:span><text:span text:style-name="T221"> </text:span><text:span text:style-name="T221">tandis qu'elle va s'appuyer</text:span><text:span text:style-name="T221"><text:note text:id="ftn22" text:note-class="footnote"><text:note-citation text:label="1725">1725</text:note-citation><text:note-body><text:p text:style-name="P1"><text:s/><text:span text:style-name="T74">Sans doute, </text:span><text:span text:style-name="T115">pour se gratter contre les arbres.</text:span></text:p></text:note-body></text:note></text:span><text:span text:style-name="T221"> </text:span><text:span text:style-name="T221">sur les flancs boisés d'une montagne</text:span><text:span text:style-name="T221"> et/ou </text:span><text:span text:style-name="T221">va se procurer sa subsistance en broutant</text:span><text:span text:style-name="T221"> (et en buvant) </text:span><text:span text:style-name="T221">dans le creux des vallons</text:span><text:span text:style-name="T221">, quand </text:span><text:span text:style-name="T221">ensuite</text:span><text:span text:style-name="T221"> </text:span><text:span text:style-name="T221">le lion</text:span><text:span text:style-name="T221"> </text:span><text:span text:style-name="T221">revient dans</text:span><text:span text:style-name="T221"> </text:span><text:span text:style-name="T221">sa tanière</text:span><text:span text:style-name="T221">, alors </text:span><text:span text:style-name="T221">il attribue</text:span><text:span text:style-name="T221"> </text:span><text:span text:style-name="T221">un sort </text:span><text:span text:style-name="T221">peu enviable</text:span><text:span text:style-name="T221"> </text:span><text:span text:style-name="T221">à l'une et aux autres</text:span><text:span text:style-name="T221">,</text:span><text:span text:style-name="T221"> de même</text:span><text:span text:style-name="T221"> </text:span><text:span text:style-name="T221">Ulysse</text:span><text:span text:style-name="T221"> (rentrant dans son foyer) </text:span><text:span text:style-name="T221">attribuera-t-il </text:span><text:span text:style-name="T221">un sort</text:span><text:span text:style-name="T221"> </text:span><text:span text:style-name="T221">peu enviable</text:span><text:span text:style-name="T221"> </text:span><text:span text:style-name="T221">à chacun</text:span><text:span text:style-name="T221"> (des prétendants).</text:span></text:p>
      <text:h text:style-name="P11" text:outline-level="3"><text:span text:style-name="T125">[132] </text:span><text:span text:style-name="T245">Plût à Zeus le père</text:span><text:span text:style-name="T245">, en effet, </text:span><text:span text:style-name="T245">ainsi qu'à Athèna</text:span><text:span text:style-name="T245"> </text:span><text:span text:style-name="T245">et à Apollon</text:span><text:span text:style-name="T245"> </text:span><text:span text:style-name="T245">qu'</text:span><text:span text:style-name="T245">il soit</text:span><text:span text:style-name="T245"> </text:span><text:span text:style-name="T245">tel qu'</text:span><text:span text:style-name="T245">il était</text:span><text:span text:style-name="T245"> </text:span><text:span text:style-name="T245">naguère</text:span><text:span text:style-name="T245"> </text:span><text:span text:style-name="T245">dans Lesbos la bien conçue</text:span><text:span text:style-name="T245"> </text:span><text:span text:style-name="T245">quand</text:span><text:span text:style-name="T245">, </text:span><text:span text:style-name="T245">à la fin d'un débat</text:span><text:span text:style-name="T245">, </text:span><text:span text:style-name="T245">il s'était opposé</text:span><text:span text:style-name="T245"> </text:span><text:span text:style-name="T245">en se levant</text:span><text:span text:style-name="T245"> </text:span><text:span text:style-name="T245">à Philomèléidès</text:span><text:span text:style-name="T245"> ! et </text:span><text:span text:style-name="T245">il l'avait déstabilisé</text:span><text:span text:style-name="T245"><text:note text:id="ftn23" text:note-class="footnote"><text:note-citation text:label="1726">1726</text:note-citation><text:note-body><text:p text:style-name="P1"><text:s/>= <text:span text:style-name="T74">il l'avait lancé </text:span><text:span text:style-name="T4">ἔβαλε </text:span><text:span text:style-name="T74">autour </text:span><text:span text:style-name="T4">κὰδ </text:span><text:span text:style-name="T74">(on ne sait pas si c'est au propre ou au figuré. On dirait aujourd'hui : « il l'avait fait tourné en bourrique ».</text:span></text:p></text:note-body></text:note></text:span><text:span text:style-name="T245"> </text:span><text:span text:style-name="T245">courageusement</text:span><text:span text:style-name="T245"> et </text:span><text:span text:style-name="T245">tous les Achéens</text:span><text:span text:style-name="T245"> </text:span><text:span text:style-name="T245">s'étaient réjouis</text:span><text:span text:style-name="T245">.</text:span></text:h>
      <text:h text:style-name="P30" text:outline-level="3"><text:span text:style-name="T124">[136] </text:span><text:span text:style-name="T245">Si (ainsi) Ulysse, étant tel que (je le vis), en venait aux mains avec les prétendants, tous bénéficieraient de noces amères et de Moires précoces ! </text:span></text:h>
      <text:h text:style-name="P30" text:outline-level="3"><text:span text:style-name="T125">[138] </text:span><text:span text:style-name="T134">Mais ces explications que tu me demandes et pour lesquelles tu m'implores, je ne (te) les dirais assurément pas ni en biaisant avec des omissions ni (a fortiori) ne (te) mentirai mais, telles qu'à la vérité, l'infaillible vieux Loup de mer me les a dites ; je ne t'en cacherai rien ni même n'en omettrai un mot. </text:span></text:h>
      <text:p text:style-name="P11"><text:soft-page-break/><text:span text:style-name="T125">[142] Il lui</text:span><text:span text:style-name="T125"><text:note text:id="ftn24" text:note-class="footnote"><text:note-citation text:label="1727">1727</text:note-citation><text:note-body><text:p text:style-name="P1"><text:s/><text:span text:style-name="T1">= il dit à Ménélas...</text:span></text:p></text:note-body></text:note></text:span><text:span text:style-name="T125"> dit avoir vu assurément ce Héros</text:span><text:span text:style-name="T125"><text:note text:id="ftn25" text:note-class="footnote"><text:note-citation text:label="1728">1728</text:note-citation><text:note-body><text:p text:style-name="P3"><text:s/>= familièrement on dirait : « ce fortiche » = cet homme fort en quelque capacité.</text:p></text:note-body></text:note></text:span><text:span text:style-name="T125"> souffrant (bien) des maux dans une île, dans le palais de la Nymphe Calypso qui le retient malgré Lui si bien qu'Il ne peut pas rallier sa terre ancestrale. [145] Car Il n’a pas de navire ni de compagnons prêts à se pencher sur leurs avirons qui pourraient l’escorter sur le vaste dos de la mer</text:span><text:span text:style-name="T125"><text:note text:id="ftn26" text:note-class="footnote"><text:note-citation text:label="1729">1729</text:note-citation><text:note-body><text:p text:style-name="P6"><text:s/><text:span text:style-name="T1">Ou bien « dans sa longue fuite sur la vaste mer ». même si </text:span><text:span text:style-name="T43">εὐρέα,</text:span><text:span text:style-name="T219"> </text:span><text:span text:style-name="T1">vaste, n'est pas au génitif. <text:s/>Le même mot sert plusieurs fois comme souvent dans l'Odyssée.</text:span></text:p></text:note-body></text:note></text:span><text:span text:style-name="T125">. </text:span><text:span text:style-name="T179">»</text:span><text:span text:style-name="T125"> </text:span></text:p>
      <text:p text:style-name="P11">[147] <text:span text:style-name="T238">Le chœur</text:span><text:span text:style-name="T237"> : </text:span><text:span text:style-name="T66">Ainsi parla le fils d'Atride, Ménélas, illustre par sa lance. </text:span></text:p>
      <text:p text:style-name="P11"><text:span text:style-name="T64">[148] </text:span><text:span text:style-name="T240">Ménélas</text:span><text:span text:style-name="T239"> : « </text:span><text:span text:style-name="T64">Une fois terminées ces choses/explications, je me mis en route et les immortels me firent don d'un Ouros (vent favorable) et me firent (ainsi et aussi) raccompagner rapidement vers ma patrie. »</text:span></text:p>
      <text:p text:style-name="P11"><text:span text:style-name="T215">[150] <text:s/></text:span><text:span text:style-name="T238">Le chœur</text:span><text:span text:style-name="T237"> : </text:span><text:span text:style-name="T217">Ainsi parla-t-il et, pour elle (Pènélope), son cœur s'émeut-il enfin dans sa poitrine. </text:span></text:p>
      <text:p text:style-name="P11"><text:span text:style-name="T215">[151] </text:span><text:span text:style-name="T215"><text:s/></text:span><text:span text:style-name="T240">L'aède</text:span><text:span text:style-name="T239"> : </text:span><text:span text:style-name="T215">Alors Théoclymène semblable à un dieu, prit-il aussi devant tous la parole : </text:span></text:p>
      <text:p text:style-name="P11"><text:span text:style-name="T215">[152] </text:span><text:span text:style-name="T216">Théoclymène</text:span><text:span text:style-name="T215"> : « Ô, respectable femme d'Ulysse, fils de Laërte, que, certes, il (Ménélas) ne savait assurément pas clairement (tout) et sois d'accord avec mon récit</text:span><text:span text:style-name="T215"><text:note text:id="ftn27" text:note-class="footnote"><text:note-citation text:label="1730">1730</text:note-citation><text:note-body><text:p text:style-name="P3"><text:s/>= ma version des faits.</text:p></text:note-body></text:note></text:span><text:span text:style-name="T215"> : <text:s text:c="2"/>(Tel fut l'augure que j'observai quand j'étais assis dans le navire, et je le fis remarquer à Télémaque.) <text:s/></text:span></text:p>
      <text:h text:style-name="P72" text:outline-level="3"><text:span text:style-name="english"><text:span text:style-name="T9">[154] En effet, je vais sincèrement et en détail pour toi</text:span></text:span><text:span text:style-name="english"><text:span text:style-name="T9"><text:note text:id="ftn28" text:note-class="footnote"><text:note-citation text:label="1731">1731</text:note-citation><text:note-body><text:p text:style-name="P1"><text:s/><text:span text:style-name="T1">= « dans ton intérêt » ou bien « pour ce qui te concerne ».</text:span></text:p></text:note-body></text:note></text:span></text:span><text:span text:style-name="english"><text:span text:style-name="T9"> prédire l'avenir et je ne te cacherai rien : que le sache maintenant Zeus, le premier des dieux, cette table hospitalière et ce foyer de l'irréprochable Ulysse en lequel je me suis réfugié en suppliant ; ainsi, que oui, certes, Ulysse est-Il déjà sur sa terre ancestrale, immobile ou se rapprochant insensiblement, se renseignant sur toutes les mauvaises actions, tandis qu'il laisse </text:span></text:span><text:span text:style-name="english"><text:span text:style-name="T9">pousser/ croître/ </text:span></text:span><text:soft-page-break/><text:span text:style-name="english"><text:span text:style-name="T9">médite du mauvais</text:span></text:span><text:span text:style-name="english"><text:span text:style-name="T9"><text:note text:id="ftn29" text:note-class="footnote"><text:note-citation text:label="1732">1732</text:note-citation><text:note-body><text:p text:style-name="P1"><text:s text:c="2"/><text:span text:style-name="T1">Une fin mauvaise, </text:span><text:span text:style-name="T5">du </text:span><text:span text:style-name="T83">vilain/du grabuge </text:span><text:span text:style-name="T5">= sa vengeance.</text:span></text:p></text:note-body></text:note></text:span></text:span><text:span text:style-name="english"><text:span text:style-name="T9"> contre tous les prétendants. </text:span></text:span><text:span text:style-name="english"><text:span text:style-name="T20">[160] </text:span></text:span><text:span text:style-name="english"><text:span text:style-name="T9">Je l'ai dit clairement, d'après un tel vol d'oiseau</text:span></text:span><text:span text:style-name="english"><text:span text:style-name="T9"><text:note text:id="ftn30" text:note-class="footnote"><text:note-citation text:label="1733">1733</text:note-citation><text:note-body><text:p text:style-name="P1"><text:s/><text:span text:style-name="T1">= un vol d'oiseau significatif, remarquable.</text:span></text:p></text:note-body></text:note></text:span></text:span><text:span text:style-name="english"><text:span text:style-name="T9"> (lorsque j'étais) immobile sur le navire à bon tillac et je le fis connaître à Tèlémaque. </text:span></text:span><text:span text:style-name="english"><text:span text:style-name="T27">»</text:span></text:span><text:span text:style-name="english"><text:span text:style-name="T24"> </text:span></text:span><text:span text:style-name="english"><text:span text:style-name="T9"><text:s/></text:span></text:span></text:h>
      <text:p text:style-name="P11"><text:span text:style-name="T126">[162] </text:span><text:span text:style-name="T200">L'aède</text:span><text:span text:style-name="T201"> : </text:span><text:span text:style-name="T126">La prudente Pènélope parla derechef en s'adressant à lui</text:span><text:span text:style-name="T126"><text:note text:id="ftn31" text:note-class="footnote"><text:note-citation text:label="1734">1734</text:note-citation><text:note-body><text:p text:style-name="P1"><text:s/><text:span text:style-name="T1">On ne peut pas dire qu'elle <text:s/>« s'adresse <text:s/>de nouveau à lui » car c'est la <text:s/>première fois qu'elle parle à Théoclymène. Mais elle <text:s/>a déjà parlé auparavant à Tèlémaque.</text:span></text:p></text:note-body></text:note></text:span><text:span text:style-name="T126"> : </text:span></text:p>
      <text:p text:style-name="P11">[163] <text:span text:style-name="T240">Pènélope</text:span><text:span text:style-name="T239"> : </text:span>« Plût aux dieux, étranger, que ta prophétie soit en effet ce qui doit arriver ; grâce à elle, tu connaîtrais immédiatement ma gratitude et de nombreux cadeaux d'hôte sortiraient de moi, de sorte qu'en te rencontrant, on t'estimerait bienheureux. <text:span text:style-name="T179">»</text:span><text:span text:style-name="T125"> </text:span></text:p>
      <text:p text:style-name="P11">[166] <text:span text:style-name="T238">Le chœur</text:span><text:span text:style-name="T237"> : </text:span><text:span text:style-name="T66">Ainsi, d'une part, ceux-ci discouraient-ils de ces choses les uns avec les autres, tandis que, d'autre part, les prétendants se distrayaient devant le Mégarôn d'Ulysse en lançant des disques et des mini-javelots</text:span><text:span text:style-name="T66"><text:note text:id="ftn32" text:note-class="footnote"><text:note-citation text:label="1735">1735</text:note-citation><text:note-body><text:p text:style-name="P5"><text:s/><text:span text:style-name="T2">(se lançant avec une courroie de peau de chèvre).</text:span></text:p></text:note-body></text:note></text:span><text:span text:style-name="T66"> sur l'esplanade bien damée où, de temps à autres, naguère, ils avaient eu des crises d'orgueil. </text:span></text:p>
      <text:p text:style-name="P11">[170] <text:span text:style-name="T240">L'aède</text:span><text:span text:style-name="T239"> : </text:span>Mais quand déjà l'heure du repas fût là et que les troupeaux de chèvres ou de brebis revinrent des champs, de toutes parts, avec ceux qui<text:note text:id="ftn33" text:note-class="footnote"><text:note-citation text:label="1736">1736</text:note-citation><text:note-body><text:p text:style-name="P1"><text:s/>= les pasteurs, les bergers.</text:p></text:note-body></text:note> les conduisaient exceptionnellement non loin de là, alors Médôn leur dit, lui qui, en effet, était incontestablement de tous les hérauts pour eux le plus agréable et qui les assistait pendant le repas : </text:p>
      <text:p text:style-name="P11">[174] <text:span text:style-name="T60">Médôn</text:span> : « Jeunes hommes, puisque tous vous êtes plu à vous distraire dans un esprit de compétition, (maintenant) rentrez dans les habitations afin que nous préparions le repas ; car, en vérité, rien n'est moins mauvais que de prendre un dîner à l'heure. »</text:p>
      <text:p text:style-name="P7"><text:span text:style-name="T131">[177] </text:span><text:span text:style-name="T132">L'aède</text:span><text:span text:style-name="T133"> : </text:span><text:span text:style-name="T131">Comme il l'avait suggéré, les prétendants après s'être levés, s'en allèrent et obéirent à la parole/ son </text:span><text:soft-page-break/><text:span text:style-name="T131">invitation. </text:span><text:span text:style-name="english"><text:span text:style-name="T144">[178] Toutefois, lorsqu'effectivement ils arrivèrent aux habitations, d'une part, ils déposèrent en les répartissant leurs manteaux sur les lits de table pliants ou fixes et ils sacrifièrent de grands ovins et des caprins bien dodus puis ils égorgèrent des porcs bien engraissés et un bœuf ordinaire, préparant (ainsi) un repas. </text:span></text:span></text:p>
      <text:p text:style-name="P17"><text:span text:style-name="T135">[182] </text:span><text:span text:style-name="T154">Le chœur</text:span><text:span text:style-name="T155"> : Or</text:span><text:span text:style-name="T153">, certes, quittant la campagne, Ulysse et le remarquable Chef Porcher se pressaient, d'aller vers la ville.</text:span></text:p>
      <text:p text:style-name="P16"><text:span text:style-name="T19">[184] </text:span><text:span text:style-name="T163">L'aède</text:span><text:span text:style-name="T166"> : </text:span><text:span text:style-name="english"><text:span text:style-name="T22">Alors, le porcher, responsable hiérarchique des professionnels (porchers), lui fit cette remarque en parlant le premier : </text:span></text:span></text:p>
      <text:p text:style-name="P35"><text:span text:style-name="english"><text:span text:style-name="T35">[185] </text:span></text:span><text:span text:style-name="english"><text:span text:style-name="T110">Eumée</text:span></text:span><text:span text:style-name="english"><text:span text:style-name="T106"> : </text:span></text:span><text:span text:style-name="english"><text:span text:style-name="T35">« Mon hôte, puisque finalement, il te plaît de désirer ardemment ensuite/maintenant d'aller aujourd'hui vers la ville (d'Ithaque), comme mon maître l'a ordonné, (qu'assurément, j'aurais quant à moi préféré te laisser ici en tant que tireur d'arc de ces bergeries) ; mais je le respecte et je le crains, puisse-t-il <text:s/>l'avenir ne pas se fâcher contre moi ! Or, difficiles (à supporter) sont les reproches des maîtres ! Allons donc ! Maintenant, allons-y ! Car le jour s'est déjà plu à parcourir sa plus grande partie</text:span></text:span><text:span text:style-name="english"><text:span text:style-name="T35"><text:note text:id="ftn34" text:note-class="footnote"><text:note-citation text:label="1738">1738</text:note-citation><text:note-body><text:p text:style-name="P1"><text:s/><text:span text:style-name="T1">= le jour décline déjà beaucoup !</text:span></text:p></text:note-body></text:note></text:span></text:span><text:span text:style-name="english"><text:span text:style-name="T35"> donc le froid vespéral sera vite là pour/contre toi ! »</text:span></text:span></text:p>
      <text:p text:style-name="P35"><text:span text:style-name="english"><text:span text:style-name="T35"><text:s/></text:span></text:span><text:span text:style-name="english"><text:span text:style-name="T105">[192] </text:span></text:span><text:span text:style-name="english"><text:span text:style-name="T110">L'aède</text:span></text:span><text:span text:style-name="english"><text:span text:style-name="T106"> : </text:span></text:span><text:span text:style-name="english"><text:span text:style-name="T105">Ulysse, ce connaisseur expérimenté de beaucoup de routes maritimes et détroits, lui répondit alors, en prenant la parole à son tour, selon les règles de préséance : </text:span></text:span></text:p>
      <text:h text:style-name="P80" text:outline-level="3"><text:span text:style-name="english"><text:span text:style-name="T37">[193] </text:span></text:span><text:span text:style-name="english"><text:span text:style-name="T40">Ulysse</text:span></text:span><text:span text:style-name="english"><text:span text:style-name="T39"> : </text:span></text:span><text:span text:style-name="english"><text:span text:style-name="T38">«</text:span></text:span><text:span text:style-name="english"><text:span text:style-name="T37"> Je sais, je comprends : tu commandes assurément, (crois-le) s'il te plaît, à un homme réfléchi ! Mais allons-y et toi, désormais guide-moi d'une manière complète</text:span></text:span><text:span text:style-name="english"><text:span text:style-name="T37"><text:note text:id="ftn35" text:note-class="footnote"><text:note-citation text:label="1739">1739</text:note-citation><text:note-body><text:p text:style-name="P1"><text:s/><text:span text:style-name="T1">= d'outre en outre = du début à la fin du chemin, de la bergerie à la ville.</text:span></text:p></text:note-body></text:note></text:span></text:span><text:span text:style-name="english"><text:span text:style-name="T37">. [195] Procure-moi s'il existe pour toi un solide bâton bien ébranché pour m'y appuyer puisqu'on m'a dit que le chemin était très glissant. » </text:span></text:span></text:h>
      <text:h text:style-name="P84" text:outline-level="3"><text:span text:style-name="english"><text:span text:style-name="T107">[197] </text:span></text:span><text:span text:style-name="english"><text:span text:style-name="T110">L'aède</text:span></text:span><text:span text:style-name="english"><text:span text:style-name="T106"> : <text:s/></text:span></text:span><text:span text:style-name="english"><text:span text:style-name="T107">Il dit effectivement (cela) et jette aussi autour de ses épaules une besace indécente, en toile épaisse</text:span></text:span><text:span text:style-name="english"><text:span text:style-name="T107"><text:note text:id="ftn36" text:note-class="footnote"><text:note-citation text:label="1740">1740</text:note-citation><text:note-body><text:p text:style-name="P1"><text:s/><text:span text:style-name="T5">Peut-être en toile de jute. </text:span><text:span text:style-name="T31">« </text:span><text:span text:style-name="T85">La </text:span><text:span text:style-name="Strong_20_Emphasis"><text:span text:style-name="T87">toile de jute</text:span></text:span><text:span text:style-name="T88"> </text:span><text:span text:style-name="T85">est un </text:span><text:span text:style-name="Strong_20_Emphasis"><text:span text:style-name="T87">tissu naturel</text:span></text:span><text:span text:style-name="T88"> </text:span><text:span text:style-name="T85">non extensible issu du </text:span><text:span text:style-name="Strong_20_Emphasis"><text:span text:style-name="T87">jute</text:span></text:span><text:span text:style-name="T85">, à l'origine de deux plantes herbacées de la famille des Malvacées. »</text:span><text:span text:style-name="T176"> </text:span><text:span text:style-name="T5"> </text:span></text:p></text:note-body></text:note></text:span></text:span><text:span text:style-name="english"><text:span text:style-name="T107"> trouée et elle était surmontée d'une courroie/bandoulière rapiécée. [199] Eumée lui tendit alors un "sceptre" idoine. [200] Tous deux se mirent à marcher tandis que les Professionnels bergers et les chiens protègaient la bergerie en </text:span></text:span><text:soft-page-break/><text:span text:style-name="english"><text:span text:style-name="T107">restant en arrière. Alors Eumée guide son souverain vers la ville, lequel est métamorphosé en un mendiant faible et vieux s'appuyant sur un bâton et qui porte à même la peau les/de misérables vêtements</text:span></text:span><text:span text:style-name="english"><text:span text:style-name="T107"><text:note text:id="ftn37" text:note-class="footnote"><text:note-citation text:label="1741">1741</text:note-citation><text:note-body><text:p text:style-name="P1"><text:s/><text:span text:style-name="T73">τὰ</text:span><text:span text:style-name="T28"> </text:span><text:span text:style-name="T5">que lui a fournis Athèna.</text:span></text:p></text:note-body></text:note></text:span></text:span><text:span text:style-name="english"><text:span text:style-name="T107">. [204] Mais après qu'il leur ait plu d'avoir bien soulevé la poussière en parcourant avec difficulté le chemin, </text:span></text:span><text:span text:style-name="T101">ils étaient presque (arrivés) à la capitale et/quand ils tombèrent</text:span><text:span text:style-name="T101"><text:note text:id="ftn38" text:note-class="footnote"><text:note-citation text:label="1743">1743</text:note-citation><text:note-body><text:p text:style-name="P1"><text:s/><text:span text:style-name="T1">A sens figuré = ils <text:s/>arrivèrent soudain au niveau d'une source.</text:span></text:p></text:note-body></text:note></text:span><text:span text:style-name="T101"> sur une source maçonnée au débit clair où les citadins s'approvisionnaient en eau, construite (ou financée) par Ithakos, Nèritos et Polyktôr et autour de laquelle, il y avait, pour finir notre description, un bocage en forme d'ovale complet/fermé de peupliers noirs</text:span><text:span text:style-name="T101"><text:note text:id="ftn39" text:note-class="footnote"><text:note-citation text:label="1744">1744</text:note-citation><text:note-body><text:p text:style-name="P1"><text:s/><text:a xlink:type="simple" xlink:href="https://fr.wikipedia.org/wiki/Peuplier_noir" text:style-name="Internet_20_link" text:visited-style-name="Visited_20_Internet_20_Link">https://fr.wikipedia.org/wiki/Peuplier_noir</text:a> <text:s/></text:p></text:note-body></text:note></text:span><text:span text:style-name="T101">, grands consommateurs aquatiques et une eau froide tombait en cascade d'un rocher en surplomb et un autel consacré aux Nymphes se trouvait au-dessus où tous les randonneurs pouvaient faire des libations. </text:span></text:h>
      <text:h text:style-name="P83" text:outline-level="3"><text:span text:style-name="T101">[212] C'est là que Mélantheus, le fils de Dolios, les rencontra, conduisant ses chèvres, celles qui se distinguaient le plus parmi toutes ses hardes de petit bétail pour un repas destiné aux prétendants ; deux garçons-bergers suivaient alors ses pas. [212] Or, les voyant, il leur dit alors, en les tutoyant sans respect, remontrance et querelle, extraordinairement et outrageusement si bien que le cœur d'Ulysse s'émeut. </text:span></text:h>
      <text:h text:style-name="P83" text:outline-level="3"><text:span text:style-name="T101">[217] </text:span><text:span text:style-name="T99">Mélantheus</text:span><text:span text:style-name="T101"> : « Maintenant, à la vérité, un méchant se plaît à poursuivre comme impur tout à fait beaucoup un (autre) méchant</text:span><text:span text:style-name="T101"><text:note text:id="ftn40" text:note-class="footnote"><text:note-citation text:label="1745">1745</text:note-citation><text:note-body><text:p text:style-name="P3"><text:s/>Un infecté en contamine plus d'un autre <text:s/>(R0&gt;1 Covid-19). Il y avait déjà des épidémies comme la peste en Grèce (cf. Thucydide).</text:p></text:note-body></text:note></text:span><text:span text:style-name="T101">. Un dieu assemble toujours le même avec le même</text:span><text:span text:style-name="T101"><text:note text:id="ftn41" text:note-class="footnote"><text:note-citation text:label="1746">1746</text:note-citation><text:note-body><text:p text:style-name="P1"><text:s/><text:span text:style-name="T1">On dirait aujourd'hui « Un dieu est cause de ce que qui se ressemble s'assemble. »</text:span></text:p></text:note-body></text:note></text:span><text:span text:style-name="T101">. </text:span><text:span text:style-name="english"><text:span text:style-name="T107">[219] Chef-Porcher que l'on ne peut envier/misérable/vil, où te plais-tu à conduire ce parasite, ce mendiant importun/fâcheux, ce fléau des festins ? </text:span></text:span><text:span text:style-name="T101">[221] Lui qui s'arrêtant devant de nombreux seuils, (y) appuiera ses épaules, quémandant une bouchée de pain, mais non des épées ni des vases/lavabos ; si tu me le confiais pour devenir le gardien des bergeries, pour être </text:span><text:soft-page-break/><text:span text:style-name="T101">garçon d'étable ou palefrenier ou porter de jeunes pousses de feuillage aux broutards et, Lui donnant à boire du petit lait afin qu'Il obtienne de grosses cuisses</text:span><text:span text:style-name="T101"><text:note text:id="ftn42" text:note-class="footnote"><text:note-citation text:label="1747">1747</text:note-citation><text:note-body><text:p text:style-name="P1"><text:s/><text:span text:style-name="T1">Mot à mot « muscles au-dessus du genou, dont la grosseur est un signe de force » (cf. dico page 543)</text:span></text:p></text:note-body></text:note></text:span><text:span text:style-name="T101">. </text:span><text:span text:style-name="T42">[226] Mais puisque, donc, Il se plaît à s'habituer aux mauvaises actions, puisqu'Il ne veut pas travailler à une œuvre</text:span><text:span text:style-name="T42"><text:note text:id="ftn43" text:note-class="footnote"><text:note-citation text:label="1749">1749</text:note-citation><text:note-body><text:p text:style-name="P9"><text:s/>= à quoi que ce soit.</text:p></text:note-body></text:note></text:span><text:span text:style-name="T42"> mais qu'Il préfère mendier dans les habitations en parcourant la région, en quémandant pour repaître/nourrir son estomac insatiable. </text:span></text:h>
      <text:h text:style-name="P83" text:outline-level="3"><text:span text:style-name="T42">[229] Mais je te le révèle et cela aussi s'accomplira, s'Il se rendait jusqu'aux demeures d'Ulysse, l'homme aux qualité divines, de nombreuses écuelles, arrivant de tous côtés, frotteront sa tête, s'échappant des mains des militaires, lancées à travers la pièce. »</text:span></text:h>
      <text:p text:style-name="P11">[233] <text:span text:style-name="T60">L'aède</text:span> : <text:span text:style-name="T131"><text:s/></text:span>Ainsi parla-t-il et, s'en rapprochant, il Lui décocha un coup de pied, d'une hanche privée de raison ; il ne Le déstabilisa pas hors du chemin, mais Ulysse demeure inébranlable ; alors Il réfléchit et se demande si, (le) frappant de son bâton, Il (lui) arrachera le cœur ou si, (le) soulevant de la terre, Il (lui) frappera la tête contre le sol. [238] Mais Il fit la preuve de sa patience et se maîtrisa en son esprit ; ce que voyant, le porcher <text:span text:style-name="T131">l'</text:span>invectiva <text:span text:style-name="T131">(Mélantheus) </text:span>alors en se cachant sous son vêtement<text:note text:id="ftn44" text:note-class="footnote"><text:note-citation text:label="1750">1750</text:note-citation><text:note-body><text:p text:style-name="P1"><text:s/><text:span text:style-name="T1">= dans sa barbe.</text:span></text:p></text:note-body></text:note> puis, levant les mains au ciel, il pria avec ferveur : </text:p>
      <text:p text:style-name="P7"><text:span text:style-name="english"><text:span text:style-name="T141">[240] </text:span></text:span><text:span text:style-name="english"><text:span text:style-name="T138">Eumée</text:span></text:span><text:span text:style-name="english"><text:span text:style-name="T141"> : « Nymphes (des) sources, filles de Zeus, si jamais Ulysse vous offrit en tartinant de la graisse crèmeuse sur des pattes de victimes, d'ovins et de caprins, faites que ces vœux s'accomplissent pour moi</text:span></text:span><text:span text:style-name="english"><text:span text:style-name="T141"><text:note text:id="ftn45" text:note-class="footnote"><text:note-citation text:label="1751">1751</text:note-citation><text:note-body><text:p text:style-name="P1"><text:s/><text:span text:style-name="T1">= à ma plus grande satisfaction.</text:span></text:p></text:note-body></text:note></text:span></text:span><text:span text:style-name="english"><text:span text:style-name="T141">, qu'ainsi cet homme revienne, qu'une divinité le guide ! </text:span></text:span><text:span text:style-name="T212">[244] Quant à Lui, il disperserait, certes, assurément, tous les agréments/le luxe que tu étales maintenant par orgueil, toujours poussant des cris de guerre ou de joie, ça et là, dans la capitale et sa banlieue, alors qu'au contraire de piètres bergers mènent leur cheptel à leur perte. »</text:span></text:p>
      <text:p text:style-name="P70"><text:soft-page-break/><text:span text:style-name="T212">[247] </text:span><text:span text:style-name="T213">L'aède</text:span><text:span text:style-name="T212"> : </text:span><text:span text:style-name="T127">Mélantheus, le chevrier chevronné</text:span><text:span text:style-name="T127"><text:note text:id="ftn46" text:note-class="footnote"><text:note-citation text:label="1752">1752</text:note-citation><text:note-body><text:p text:style-name="P1"><text:s/><text:span text:style-name="T1">Permettons-nous un jeu de mot, à la manière d'Homère, plutôt que de traduire mot à mot : « le chevrier des chèvres. »</text:span></text:p></text:note-body></text:note></text:span><text:span text:style-name="T127">, parla derechef en s'adressant à lui</text:span><text:span text:style-name="T127"><text:note text:id="ftn47" text:note-class="footnote"><text:note-citation text:label="1753">1753</text:note-citation><text:note-body><text:p text:style-name="P1"><text:s/><text:span text:style-name="T1">On ne peut pas dire qu'elle <text:s/>« s'adresse <text:s/>de nouveau à lui » car c'est la <text:s/>première fois qu'elle parle à Théoclymène. Mais elle <text:s/>a déjà parlé auparavant à Tèlémaque.</text:span></text:p></text:note-body></text:note></text:span><text:span text:style-name="T127"> : </text:span></text:p>
      <text:p text:style-name="P18"><text:span text:style-name="T212">[248] <text:s/></text:span><text:span text:style-name="T213">Mélantheus</text:span><text:span text:style-name="T212"> : « Pauvre de nous, ce qu'il dit ressemble à des fruits pourris</text:span><text:span text:style-name="T212"><text:note text:id="ftn48" text:note-class="footnote"><text:note-citation text:label="1754">1754</text:note-citation><text:note-body><text:p text:style-name="P1"><text:s/><text:span text:style-name="T1">Mot à mot : à des fœtus morts-nés.</text:span></text:p></text:note-body></text:note></text:span><text:span text:style-name="T212"> ! Je l'enverrai/emmènerai un jour/bientôt sur un noir navire</text:span><text:span text:style-name="T212"><text:note text:id="ftn49" text:note-class="footnote"><text:note-citation text:label="1755">1755</text:note-citation><text:note-body><text:p text:style-name="P1"><text:s/><text:span text:style-name="T1">À la coque mélaminée = navire de guerre.</text:span></text:p></text:note-body></text:note></text:span><text:span text:style-name="T212"> bien charpenté, loin d'Ithaque afin qu'il me rapporte beaucoup de ressources nécessaires à la vie/de quoi vivre/d'argent</text:span><text:span text:style-name="T212"><text:note text:id="ftn50" text:note-class="footnote"><text:note-citation text:label="1756">1756</text:note-citation><text:note-body><text:p text:style-name="P1"><text:s/><text:span text:style-name="T1">Comprendre « une forte rançon ». </text:span></text:p></text:note-body></text:note></text:span><text:span text:style-name="T212"> ! [251] Si, en effet, Apollôn le dieu à l'arc d'argent</text:span><text:span text:style-name="T212"><text:note text:id="ftn51" text:note-class="footnote"><text:note-citation text:label="1757">1757</text:note-citation><text:note-body><text:p text:style-name="P1"><text:s/><text:span text:style-name="T1">= aux flèches lumineuses = aux coups de soleil mortels.</text:span></text:p></text:note-body></text:note></text:span><text:span text:style-name="T212"> atteignait Tèlémaque, aujourd'hui, dans son palais, ou bien s'il était dompté sous (les coups) des prétendants, puisque assurément</text:span><text:span text:style-name="T212"><text:note text:id="ftn52" text:note-class="footnote"><text:note-citation text:label="1758">1758</text:note-citation><text:note-body><text:p text:style-name="P1"><text:s/><text:span text:style-name="T1">= tant il est vrai que.</text:span></text:p></text:note-body></text:note></text:span><text:span text:style-name="T212"> le jour du retour a été perdu au loin pour Ulysse. » </text:span></text:p>
      <text:p text:style-name="P18"><text:span text:style-name="T212">[254] </text:span><text:span text:style-name="T213">L'aède</text:span><text:span text:style-name="T212"> : Ayant ainsi parlé, il les quitte, d'une part, et tandis qu'il marche, eux, d'autre part, s'éloignent de là peu à peu</text:span><text:span text:style-name="T212"><text:note text:id="ftn53" text:note-class="footnote"><text:note-citation text:label="1759">1759</text:note-citation><text:note-body><text:p text:style-name="P3"><text:s/>= à la traîne. Phrase un peu alambiquée pour dire que Mélantheus s'en va d'un bon pas tandis qu'Ulysse et le Porcher le suivent de loin, à leur rythme.</text:p></text:note-body></text:note></text:span><text:span text:style-name="T212"> à la traîne alors qu' il atteint très rapidement les demeures du roi. </text:span><text:span text:style-name="english"><text:span text:style-name="T141">[256] Aussitôt, il va à l'intérieur et il s'assied parmi les prétendants, en face d'Eurymaque ; car il l'appréciait le plus et de beaucoup.</text:span></text:span><text:span text:style-name="english"><text:span text:style-name="T141"><text:note text:id="ftn54" text:note-class="footnote"><text:note-citation text:label="1760">1760</text:note-citation><text:note-body><text:p text:style-name="P1"><text:s/><text:span text:style-name="T1">On peut comprendre : Car Antinoos <text:s/>appréciait le plus Mélantheus ou bien, comme je le fais, car Mélantheus l'appréciait le plus, car le sujet des trois verbes est ainsi le même. On peut aussi comprendre que c'est réciproque et c'est pourquoi Homère laisse l’ambiguïté. Comme souvent une phrase peut être lue deux fois avec un sens différent à chaque fois.</text:span></text:p></text:note-body></text:note></text:span></text:span><text:span text:style-name="english"><text:span text:style-name="T141"> </text:span></text:span></text:p>
      <text:p text:style-name="P18"><text:span text:style-name="T131">[258] D'une part, des serviteurs disposent auprès de lui une portion de viandes, ils se démènent, et </text:span><text:span text:style-name="T136">la digne, d’âge mûr, intendante du palais, apportant du pain (lui) en offrit à manger. Or, aussitôt après, Ulysse et le remarquable Porcher, s'approchent tous deux de la femme à l'écart et le son d'une harpe ciselée les entoure. </text:span></text:p>
      <text:p text:style-name="P18"><text:soft-page-break/><text:span text:style-name="T133">[263] </text:span><text:span text:style-name="T132">L'aède</text:span><text:span text:style-name="T133"> : </text:span><text:span text:style-name="T136">En effet, Phèmios recommençait à chanter parmi eux ; </text:span><text:span text:style-name="T131">quant à Ulysse, (lui) prenant la main, il dit au Porcher : </text:span></text:p>
      <text:p text:style-name="P18"><text:span text:style-name="T131">[264] </text:span><text:span text:style-name="T132">Ulysse</text:span><text:span text:style-name="T133"> : </text:span><text:span text:style-name="T131">« Eumée, pour sûr ces belles habitations se plaisent à être celles d'Ulysse ? Or, il est facile de (les) reconnaître : elles ne sont comparables à aucunes autres</text:span><text:span text:style-name="T131"><text:note text:id="ftn55" text:note-class="footnote"><text:note-citation text:label="1761">1761</text:note-citation><text:note-body><text:p text:style-name="P1"><text:s/><text:span text:style-name="T1">Penser à la devise de Louis XIV : « Nec pluribus impar ! Non/Pas même (in)égal à plusieurs = Au-dessus de tous les autres. »</text:span></text:p></text:note-body></text:note></text:span><text:span text:style-name="T131">. </text:span><text:span text:style-name="T214">[266] Il possède des encorbellements</text:span><text:span text:style-name="T214"><text:note text:id="ftn56" text:note-class="footnote"><text:note-citation text:label="1764">1764</text:note-citation><text:note-body><text:p text:style-name="P48"><text:s/><text:span text:style-name="T1"><text:s/>= </text:span><text:span text:style-name="T177">auvents, balustres, loges, tourelles, échauguettes</text:span><text:span text:style-name="T1">, toutes constructions qui sortent (</text:span><text:span text:style-name="T6">Ἐξ) </text:span><text:span text:style-name="T1">des bâtiments. Mot à mot : Hors des autres, il y en a un autre. </text:span></text:p></text:note-body></text:note></text:span><text:span text:style-name="T214"> et la cour intérieure est entourée d'un rempart et de créneaux, et les portes à deux battants sont bien fortifiées ; aucun soldat ne pourrait les prendre d'assaut. [269] Or, je constate que de nombreux soldats y font bombance puisque, d'une part, le fumet d'un ragoût se répand alentours et que, d'autre part, la lyre y résonne, elle que les dieux firent en définitive une partenaire du repas. »</text:span></text:p>
      <text:p text:style-name="P18"><text:span text:style-name="T214"><text:s/></text:span><text:span text:style-name="T131">[272] </text:span><text:span text:style-name="T132">L'aède</text:span><text:span text:style-name="T133"> : </text:span><text:span text:style-name="T131">Porcher Eumée</text:span><text:span text:style-name="T139">, tu lui répondis alors, en prenant la parole à ton tour, selon les règles de préséance : </text:span></text:p>
      <text:p text:style-name="P18"><text:span text:style-name="T139">[273] </text:span><text:span text:style-name="T137">Eumée</text:span><text:span text:style-name="T143"> : </text:span><text:span text:style-name="T139">« Tu as compris facilement, puisque tu n'es pas malgré toutes tes autres reprises</text:span><text:span text:style-name="T139"><text:note text:id="ftn57" text:note-class="footnote"><text:note-citation text:label="1765">1765</text:note-citation><text:note-body><text:p text:style-name="P3"><text:s/>Sous entendu :<text:span text:style-name="T74"> tout autre aspect </text:span><text:span text:style-name="T122">que ton l'habillement. (Je tente un jeu de mot)</text:span></text:p></text:note-body></text:note></text:span><text:span text:style-name="T139"> (vêtu) sans reprise de tes esprits. </text:span><text:span text:style-name="english"><text:span text:style-name="T142">[274] Allons donc ! s'il te plaît, réfléchissons à comment seront nos tactiques.</text:span></text:span></text:p>
      <text:p text:style-name="P62">[275] Soit tu entres le premier dans ces demeures bien populeuses et entretiens (-toi avec) les prétendants, tandis que moi je resterai ici en contre-bas ou bien, si tu le veux, attends ici et je suis (le premier) à franchir le porche. Toi, ne tarde pas de peur que quelqu'un, te remarquant au dehors ne te chasse ou bien ne te frappe.</text:p>
      <text:p text:style-name="P19"><text:span text:style-name="T96">[279] <text:s/></text:span><text:span text:style-name="T114">Je t'engage ainsi à réfléchir à ce dilemme. » </text:span></text:p>
      <text:p text:style-name="P19"><text:span text:style-name="T90">[</text:span><text:span text:style-name="T96">[280] </text:span><text:span text:style-name="T97">L'aède</text:span><text:span text:style-name="T95"> : </text:span><text:span text:style-name="T44">Alors, le très patient/persévérant Ulysse, l'homme aux qualités divines, lui répondit ensuite :</text:span></text:p>
      <text:p text:style-name="P19"><text:span text:style-name="T96">[281] </text:span><text:span text:style-name="T97">Ulysse</text:span><text:span text:style-name="T95"> : </text:span><text:span text:style-name="english"><text:span text:style-name="T93">« Je sais, je comprends : tu commandes assurément, (crois-le) s'il te plaît, à un homme réfléchi ! </text:span></text:span></text:p>
      <text:p text:style-name="P63">[282] Allons va/soit (le premier à) franchir le porche ! Tandis que moi, je resterai ici en contre-bas.</text:p>
      <text:h text:style-name="P26" text:outline-level="3"><text:soft-page-break/><text:span text:style-name="T90">[283] Je ne suis, en effet, d'aucune façon ni ignorant des/novice en coups de poings/non-violent ni ignorant des/inexpérimenté en blessures par trait</text:span><text:span text:style-name="T90"><text:note text:id="ftn58" text:note-class="footnote"><text:note-citation text:label="1766">1766</text:note-citation><text:note-body><text:p text:style-name="P3"><text:s/>cf. dico page 287<text:span text:style-name="T75"> </text:span><text:span text:style-name="T77">ἀδαήμων</text:span><text:span text:style-name="T75"> </text:span>qui ignore les blessures <text:span text:style-name="T75"><text:s/></text:span><text:span text:style-name="T72">par trait</text:span> (lances, javelots ou flèches ou pierres) <text:span text:style-name="T76">(βολάων) </text:span>par complément aux <text:span text:style-name="T72">coups de poings ou de bâton</text:span> (<text:span text:style-name="T78">πληγέων)</text:span>.</text:p></text:note-body></text:note></text:span><text:span text:style-name="T90"> ; courageux est mon cœur après avoir souffert de nombreux maux à la guerre et sur la mer ; advienne en sus d'eux aussi cela</text:span><text:span text:style-name="T90"><text:note text:id="ftn59" text:note-class="footnote"><text:note-citation text:label="1767">1767</text:note-citation><text:note-body><text:p text:style-name="P1"><text:s text:c="2"/><text:span text:style-name="T1">=</text:span><text:span text:style-name="T5"> </text:span><text:span text:style-name="T82"><text:s/>ce qui va arriver.</text:span></text:p></text:note-body></text:note></text:span><text:span text:style-name="T90"> ! </text:span><text:span text:style-name="english"><text:span text:style-name="T94">[283] Or, il n'est pas possible aux ventres de dissimuler leur impatience, irréductible, elle qui attribue aux hommes de nombreux maux ; à cause d'elle aussi, ils (les hommes) arment des navires bien construits sur le bassin (méditerranéen) profond et insalubre, pour apporter des désagréments à des étrangers. </text:span></text:span><text:span text:style-name="english"><text:span text:style-name="T113">»</text:span></text:span></text:h>
      <text:h text:style-name="P26" text:outline-level="3"><text:span text:style-name="T45">[290] </text:span><text:span text:style-name="T92">L'aède</text:span><text:span text:style-name="T91"> : </text:span><text:span text:style-name="T45">Ainsi ces deux-là discouraient-ils, l'un avec l'autre de ces choses mais, à leur suite/passage, un chien étendu (à leur pieds) lève la tête mais aussi les oreilles, Argos, (le chien) d'Ulysse, </text:span><text:span text:style-name="english"><text:span text:style-name="T47">l'homme doué d'une âme forte et patiente, que, </text:span></text:span><text:span text:style-name="english"><text:span text:style-name="T48">d'une part,</text:span></text:span><text:span text:style-name="english"><text:span text:style-name="T47"> lui-même avait jadis effectivement élevé, (mais il ne put en profiter), et</text:span></text:span><text:span text:style-name="T45"> qu'il avait abandonné naguère (en partant) vers la pacifique Ilion.</text:span></text:h>
      <text:h text:style-name="P26" text:outline-level="3"><text:span text:style-name="T45"><text:s/>[294] </text:span><text:span text:style-name="T49">Tandis que, d'autre part,</text:span><text:span text:style-name="T45"> de jeunes chasseurs le menaient régulièrement auparavant à la poursuite des chèvres sauvages et des cerfs et des lièvres ; mais seulement depuis le départ du roi, il gisait, négligé, sur un tas de fumier des mules et des bœufs, lequel était amoncelé en abondance </text:span><text:span text:style-name="T46">juste (après le porche) au-delà des portes, </text:span><text:span text:style-name="T45">jusqu'à ce qu'on fasse, à l'occasion, (venir) des domestique d'Ulysse pour fumer un grand lopin de terre ; c'est à cet endroit que gît le chien Argos plein de tiques. [301] Aussitôt, Ulysse se rapprochant, comme le chien l'a avec certitude reconnu</text:span><text:span text:style-name="T45"><text:note text:id="ftn60" text:note-class="footnote"><text:note-citation text:label="1770">1770</text:note-citation><text:note-body><text:p text:style-name="Footnote"><text:s/><text:span text:style-name="T32">Mot à mot : « </text:span><text:span text:style-name="T33">Quand déjà, assurément, ainsi a-t-il reconnu Ulysse étant proche, »</text:span></text:p></text:note-body></text:note></text:span><text:span text:style-name="T45">, d'une part, il remue effectivement vraiment la queue et il laisse pendre ses deux oreilles mais il n'a ensuite plus la force de s'approcher plus près de son maître ; Ulysse quant lui, en (le) voyant, essuie une larme à la dérobée, se détournant sans difficulté d'Eumée, et, aussitôt, il interroge Eumée par ce discours :</text:span></text:h>
      <text:h text:style-name="P23" text:outline-level="3"><text:soft-page-break/><text:span text:style-name="T214">[306] </text:span><text:span text:style-name="T132">Ulysse</text:span><text:span text:style-name="T133"> : </text:span><text:span text:style-name="T214">« Eumée, que je suis très étonné que ce chien gise sur du fumier ! </text:span><text:span text:style-name="english"><text:span text:style-name="T129">[307] D'une part, il est d'une belle taille ; toutefois je ne sais pas clairement avec certitude cela, à savoir si, sur/d'après son apparence actuelle, il était autrefois également rapide pour courir, ou si, il était à peu près, tels ces chiens domestiques qui vivent parmi les hommes et que des maîtres entretiennent par agrément/ pour l'amour de l'agréable</text:span></text:span><text:span text:style-name="english"><text:span text:style-name="T129"><text:note text:id="ftn61" text:note-class="footnote"><text:note-citation text:label="1771">1771</text:note-citation><text:note-body><text:p text:style-name="P1"><text:s/><text:span text:style-name="T1">= par plaisir (de les aimer). Par agrément. D'où peut-être l'expression « des chiens d'agrément »</text:span></text:p></text:note-body></text:note></text:span></text:span><text:span text:style-name="english"><text:span text:style-name="T129">. » </text:span></text:span><text:span text:style-name="T214">[311] </text:span><text:span text:style-name="T132">L'aède</text:span><text:span text:style-name="T133"> : </text:span><text:span text:style-name="T139">Porcher Eumée, tu lui répondis alors, en prenant la parole à ton tour, selon les règles de préséance : </text:span><text:span text:style-name="T128">[312] </text:span><text:span text:style-name="T137">Eumée</text:span><text:span text:style-name="T143"> : </text:span><text:span text:style-name="T128">« Bien évidemment, ce chien (était celui de) l'homme qui est mort au loin. [313] S'il était tel qu'il était en prestance et aussi en actions, tel qu'Ulysse le laissa en partant pour la Troade, tu serais promptement admiratif en constatant sa vitesse et sa force pour la défense. [316] En effet, à la vérité, aucun animal sauvage</text:span><text:span text:style-name="T128"><text:note text:id="ftn62" text:note-class="footnote"><text:note-citation text:label="1775">1775</text:note-citation><text:note-body><text:p text:style-name="P3"><text:s/>= Aucune proie sauvage.</text:p></text:note-body></text:note></text:span><text:span text:style-name="T128"> ne lui échappait bien longtemps dans les profondeurs d'une profonde forêt quand il l'avait prise en chasse car il excellait aussi à suivre les traces (du gibier) mais maintenant il s'abandonne à l'adversité puisque son maître est mort loin de sa patrie si bien que les femmes insouciantes/négligentes ne prennent pas soin de lui. </text:span><text:span text:style-name="T139">[320] Ainsi les domestiques, chaque fois que les maîtres ne (les) supervisent plus, ne veulent plus ensuite accomplir leurs devoirs ; </text:span><text:span text:style-name="T145">car zeus qui voit au loin/anticipe ôte <text:s/>la moitié de la vertu d'un homme chaque fois qu'il lui prend un jour de liberté.</text:span><text:span text:style-name="T139"> » </text:span></text:h>
      <text:h text:style-name="P23" text:outline-level="3"><text:span text:style-name="T131">[324] </text:span><text:span text:style-name="T132">L'aède</text:span><text:span text:style-name="T133"> : </text:span><text:span text:style-name="T131">Ayant ainsi parlé, il arrive vers les demeures bien peuplées et il continue de marcher tout droit vers le Mégarôn rempli des fiers prétendants. </text:span><text:span text:style-name="english"><text:span text:style-name="T142">[326] Puis, la Moire de la malemort entraîna alors vers le bas après un ultime jappement Argos aussitôt qu'il eut reconnu Ulysse après vingt ans d'absence. </text:span></text:span></text:h>
      <text:h text:style-name="P54" text:outline-level="3"><text:span text:style-name="T131">[328] Tèlémaque à l'allure divine voit le Porcher en tout premier s'avançant parmi les appartements et immédiatement ensuite lui fait un hochement de tête pour l'appeler. Celui-ci, regardant de tous côtés, <text:s/>saisit une chaise vacante où le préposé au couteau s'asseyait pour partager les nombreuses viandes <text:s/>pour les prétendants festoyants selon la pratique de la maison ; <text:s/>l'apportant, il la pose devant la table en face de Tèlémaque et c'est là </text:span><text:soft-page-break/><text:span text:style-name="T131">qu'enfin lui-même s'assied. Alors enfin, un héraut, lui apportant une portion, lui présente du pain d'une corbeille en la levant.</text:span><text:span text:style-name="T126"> </text:span></text:h>
      <text:h text:style-name="P21" text:outline-level="3"><text:span text:style-name="T171">[336] </text:span><text:span text:style-name="T210">Le chœur</text:span><text:span text:style-name="T211"> : </text:span><text:span text:style-name="T204">Aussitôt après, Ulysse, (s')enfonça lui-même plus avant parmi les habitations, </text:span><text:span text:style-name="english"><text:span text:style-name="T208">métamorphosé en un mendiant faible et vieux s'appuyant sur un bâton et qui porte à même la peau les misérables vêtements (qu'on lui connaît). </text:span></text:span><text:span text:style-name="T204">[339] </text:span><text:span text:style-name="T247">Il s'assied en deçà des portes, sur un banc d'accueil <text:s/>en frêne, s'adossant à un pilier porteur en cyprès que jadis un artisan rabota/poli et dressa au fil à plomb, selon l'état de l'art. </text:span></text:h>
      <text:p text:style-name="P30">[342] <text:span text:style-name="T132">L'aède</text:span><text:span text:style-name="T133"> : </text:span>Lors Tèlémaque l'appelant de la tête, entreprit le Porcher, prenant un pain entier d'une magnifique corbeille d'osier et aussi des viandes autant que ses bras pouvaient contenir en une brassée<text:note text:id="ftn63" text:note-class="footnote"><text:note-citation text:label="1776">1776</text:note-citation><text:note-body><text:p text:style-name="P1"><text:s/><text:span text:style-name="T1">cf. dico page 80.</text:span></text:p></text:note-body></text:note> : </text:p>
      <text:p text:style-name="P30">[345] <text:span text:style-name="T132">Tèlémaque</text:span><text:span text:style-name="T133"> : </text:span>« Donne à l'étranger tout cela en le lui apportant et ordonne-lui de mendier en abordant tous les prétendants sans exception ! La honte n'est pas secourable ni convenable/utile pour un homme dans le besoin<text:note text:id="ftn64" text:note-class="footnote"><text:note-citation text:label="1777">1777</text:note-citation><text:note-body><text:p text:style-name="P3"><text:s/>cf. Petitjean dans Les Plaideurs de Jean Racine « Mais sans argent l'honneur n'est qu'une maladie. »</text:p></text:note-body></text:note>. <text:span text:style-name="T214">»</text:span> </text:p>
      <text:p text:style-name="P30">[348] <text:span text:style-name="T132">L'aède</text:span><text:span text:style-name="T133"> : </text:span>Ainsi parla-t-il et le Porcher se remet à marcher puisqu'il a entendu ce propos puis, se rapprochant (d'Ulysse), il (Lui) déclare ces mots ailés : </text:p>
      <text:h text:style-name="P82" text:outline-level="3"><text:span text:style-name="english"><text:span text:style-name="T10">[350] </text:span></text:span><text:span text:style-name="english"><text:span text:style-name="T252">Eumée</text:span></text:span><text:span text:style-name="english"><text:span text:style-name="T251"> : </text:span></text:span><text:span text:style-name="english"><text:span text:style-name="T10">« Tèlémaque te donne cela, étranger/notre hôte, et il te demande de mendier en abordant tous les prétendants sans exception ! Il affirme/ajoute que la honte n'est pas utile à un homme qui mendie. </text:span></text:span><text:span text:style-name="english"><text:span text:style-name="T23">»</text:span></text:span></text:h>
      <text:p text:style-name="P17">[353] <text:span text:style-name="T132">L'aède</text:span><text:span text:style-name="T133"> : </text:span><text:span text:style-name="T139">Ulysse l'ingénieux/ ce connaisseur expérimenté de beaucoup de routes maritimes et détroits, lui répondit alors, en prenant la parole à son tour, selon les règles de préséance : </text:span></text:p>
      <text:p text:style-name="P30">[354] <text:span text:style-name="T132">Ulysse</text:span><text:span text:style-name="T133"> : </text:span>« Seigneur Zeus, (puisse) Tèlémaque être, par ma prière<text:note text:id="ftn65" text:note-class="footnote"><text:note-citation text:label="1778">1778</text:note-citation><text:note-body><text:p text:style-name="P49"><text:s/><text:span text:style-name="T1">Deux possibilités : 1) pour ce qu'il fait pour moi ou bien 2°) grâce à moi, à mon intercession. Cf (I, 1) par ma voix.</text:span></text:p></text:note-body></text:note>, heureux sur/parmi tous les mortels et que se réalise toutes les choses telles qu'il les désire vivement dans son esprit. <text:span text:style-name="T214">»</text:span></text:p>
      <text:h text:style-name="P23" text:outline-level="3"><text:soft-page-break/>[356] Il dit effectivement (ceci) et il accepta de recevoir de toute origine et il déposa là-même devant ses pieds, sur son indécente besace, et il mangea tandis que l'Aède chantait dans le palais ; à l'instant même où Il a fini son repas, l'exceptionnel aède fit une pause. </text:h>
      <text:h text:style-name="P23" text:outline-level="3">[360] Or, les prétendants remplissaient le Mégarôn de leur fort brouhaha. Au contraire Athèna, se tenant tout près de Lui, exhorte Ulysse, le fils de Laërte, à reconnaître , <text:span text:style-name="T70">« selon »</text:span> qu'Il mendierait, tour à tour, son (morceau de) pain<text:note text:id="ftn66" text:note-class="footnote"><text:note-citation text:label="1779">1779</text:note-citation><text:note-body><text:p text:style-name="P1"><text:s/><text:span text:style-name="T1">Ou plutôt «</text:span><text:span text:style-name="T5"> selon (</text:span><text:span text:style-name="T3">ὡς) </text:span><text:span text:style-name="T5">l'accueil qui lui serait (</text:span><text:span text:style-name="T3">ἂν) </text:span><text:span text:style-name="T5">fait quand il mendiera son pain. »</text:span></text:p></text:note-body></text:note> parmi les prétendants, lesquels sont respectueux et lesquels sont irrespectueux. </text:h>
      <text:h text:style-name="P23" text:outline-level="3"><text:span text:style-name="T66">Quand bien même le </text:span><text:span text:style-name="T70">« selon »</text:span><text:span text:style-name="T66">, aucun n'avait pour destin d'échapper au pire.(a-parte de l'Aède au public). </text:span></text:h>
      <text:h text:style-name="P23" text:outline-level="3">[365] Il commence à marcher pour faire sa tournée en quémandant à chaque officier en tenue rutilante/ héros, en commençant par la droite, présentant sa main à tous, comme s'il était un mendiant de longue date.</text:h>
      <text:h text:style-name="P20" text:outline-level="3"><text:span text:style-name="english"><text:span text:style-name="T23">[367] </text:span></text:span><text:span text:style-name="english"><text:span text:style-name="T253">Le choeur</text:span></text:span><text:span text:style-name="english"><text:span text:style-name="T254"> : </text:span></text:span><text:span text:style-name="english"><text:span text:style-name="T255">Or, eux, pris de pitié, lui donnaient et le regardait avec étonnement et ils se demandaient les uns les autres qui Il était et d'où Il arrivait.</text:span></text:span></text:h>
      <text:h text:style-name="P23" text:outline-level="3">[369] <text:span text:style-name="T132">L'aède</text:span><text:span text:style-name="T133"> : </text:span>Alors, Mélantheus, le responsable des chèvres, leur dit aussi(tôt) :</text:h>
      <text:p text:style-name="P31"><text:span text:style-name="T133">[370] </text:span><text:span text:style-name="T132">Mélantheus</text:span><text:span text:style-name="T133"> : </text:span>« Écoutez-moi, soupirants d'une très-illustre Reine, au sujet de ce demandeur d'asile ; car, (il me semble) que je l'ai déjà vu auparavant.</text:p>
      <text:p text:style-name="P31">[372] D'une part, il est assuré que c'est le Porcher qui l'a conduit ici et, d'autre part, je ne sais pas clairement d'où, et de quelle lignée, Il s'honore d'être. <text:span text:style-name="T214">»</text:span></text:p>
      <text:p text:style-name="P31">[374] <text:span text:style-name="T132">L'aède</text:span><text:span text:style-name="T133"> : </text:span>Ainsi parla-t-il et Antinoos tança le Porcher par ces mots : </text:p>
      <text:p text:style-name="P31">[375] <text:span text:style-name="T132">Antinoos</text:span><text:span text:style-name="T133"> : </text:span>« Ô trop fameux Porcher, pourquoi donc as-tu conduit en ville cet homme ? N'y a-t-il pas chez nous assez de vagabonds et autres fâcheux mendiants, fléaux des festins ? <text:span text:style-name="T139">[378] Ne te plains-tu de ce que, à ton avis, des compères dévorent en cet endroit les biens de subsistance de ton maître et, pourtant, tu en appelles un comme celui-ci</text:span><text:span text:style-name="T139"><text:note text:id="ftn67" text:note-class="footnote"><text:note-citation text:label="1781">1781</text:note-citation><text:note-body><text:p text:style-name="P1"><text:s/><text:span text:style-name="T1">= tu en rameutes de cet acabit !</text:span></text:p></text:note-body></text:note></text:span><text:span text:style-name="T139"> ? </text:span><text:span text:style-name="T128">»</text:span></text:p>
      <text:p text:style-name="P17"><text:soft-page-break/>[380] <text:span text:style-name="T132">L'aède</text:span><text:span text:style-name="T133"> : </text:span><text:span text:style-name="T139">Porcher Eumée, tu lui répondis alors, en prenant la parole à ton tour, selon les règles de préséance : </text:span>[381] <text:span text:style-name="T132">Eumée</text:span><text:span text:style-name="T133"> : </text:span>« Antinoos, noble comme tu l'es, tu ne discours pas, à la vérité, aussi de noble façon ! <text:s/></text:p>
      <text:p text:style-name="P17">[382] Car qui assurément, lui-même provenant d'un autre pays<text:note text:id="ftn68" text:note-class="footnote"><text:note-citation text:label="1782">1782</text:note-citation><text:note-body><text:p text:style-name="P1"><text:s/><text:span text:style-name="T1">Eumée provient lui-même d'un pays étranger, comme il l'a précédemment expliqué à Ulysse.</text:span></text:p></text:note-body></text:note>, se plairait à appeler un autre étranger sauf si ce sont des artisans, ceux parmi lesquels un devin ou un guérisseur de maladies ou un forgeur de pointes de lances ou bien encore un aède inspiré des dieux, lequel est susceptible de (nous) réjouir en chantant ? </text:p>
      <text:h text:style-name="P81" text:outline-level="3"><text:span text:style-name="english"><text:span text:style-name="T36">[386] Sans parler même d'hommes assurément illustres parmi les mortels sur la terre infinie ! mais personne n'appellerait un mendiant, lui-même importun</text:span></text:span><text:span text:style-name="english"><text:span text:style-name="T36"><text:note text:id="ftn69" text:note-class="footnote"><text:note-citation text:label="1783">1783</text:note-citation><text:note-body><text:p text:style-name="P1"><text:s/><text:span text:style-name="T1">= importun s'il en est. On peut se demander si c'est bien Eumée qui dit cette tirade et non pas plutôt Antinoos. Tèlémaque ne dit-il pas juste après qu'Antinoos a fait un long discours et il demande à Eumée de ne pas répondre aussi longuement.</text:span></text:p></text:note-body></text:note></text:span></text:span><text:span text:style-name="english"><text:span text:style-name="T36">.  </text:span></text:span></text:h>
      <text:p text:style-name="P17">[388] Mais tu es toujours difficile à supporter parmi tous les prétendants pour les domestiques d'Ulysse et, à nouveau, pour moi ; (Cependant) au contraire, assurément, moi-même, je ne m'en soucie guère, tant que, à ma grande satisfaction, la prudente Pènélope vit dans ce palais ainsi que Tèlémaque à la remarquable prestance. <text:span text:style-name="T214">»</text:span></text:p>
      <text:p text:style-name="P36"><text:span text:style-name="T41">[392] </text:span><text:span text:style-name="T100">L'aède</text:span><text:span text:style-name="T103"> : </text:span><text:span text:style-name="english"><text:span text:style-name="T108">Télémaque lui répliqua alors avec maturité :</text:span></text:span></text:p>
      <text:p text:style-name="P36"><text:span text:style-name="english"><text:span text:style-name="T108">[393] </text:span></text:span><text:span text:style-name="english"><text:span text:style-name="T111">Tèlémaque</text:span></text:span><text:span text:style-name="english"><text:span text:style-name="T109"> : </text:span></text:span><text:span text:style-name="T41">« Silence, pour l'amour de moi, ne réponds pas à cela par de nombreux mots ; Antinoos a coutume de toujours provoquer effrontément par des discours difficiles à supporter et il excite même les autres (prétendants). »</text:span></text:p>
      <text:p text:style-name="P30">[396] <text:span text:style-name="T132">L'aède</text:span><text:span text:style-name="T133"> : </text:span>Il parla effectivement ainsi et répondit à Antinoos les mots ailées suivants : </text:p>
      <text:p text:style-name="P85">[397] <text:span text:style-name="english"><text:span text:style-name="T137">Tèlémaque</text:span></text:span><text:span text:style-name="english"><text:span text:style-name="T143"> : </text:span></text:span>« Antinoos, que tu prends joliment soin de moi, comme un père prendrait soin de son fils, lui que tu exhortes à chasser du Mégarôn l'étranger, par un discours <text:s/>nécessaire/contraignant ! Puisse un <text:soft-page-break/>dieu ne pas avoir programmé un tel vidage des lieux<text:note text:id="ftn70" text:note-class="footnote"><text:note-citation text:label="1784">1784</text:note-citation><text:note-body><text:p text:style-name="P1"><text:s/><text:span text:style-name="T5">On sent qu'il voudrait dire qu'il souhaite qu'un dieu ait programmé le vidage des lieux des prétendants mais pas celui (</text:span><text:span text:style-name="T3">τοῦτο) </text:span><text:span text:style-name="T5">d'Eumée tel que le demande Antinoos.</text:span></text:p></text:note-body></text:note> ! [400] Offre-lui en te servant ; je ne serai pas fâché contre toi ; <text:s/>c'est même assurément moi qui l'exige ! Ne crains donc ni ma mère pour cela/cette générosité assurément ni aucun autre des domestiques qui (sont) disséminés dans les appartements d'Ulysse, l'homme aux qualité divines. <text:span text:style-name="T64"><text:s/></text:span><text:span text:style-name="T178">[403] Mais je comprends que telle n'est pas l'idée (recelée) dans ta poitrine ! Tu préfères, en effet, de beaucoup manger toi-même plutôt que de donner à un autre. » </text:span></text:p>
      <text:h text:style-name="P64" text:outline-level="3"><text:span text:style-name="english"><text:span text:style-name="T10">[405] </text:span></text:span><text:span text:style-name="english"><text:span text:style-name="T12">L'aède</text:span></text:span><text:span text:style-name="english"><text:span text:style-name="T11"> : </text:span></text:span><text:span text:style-name="english"><text:span text:style-name="T10">Antinoos lui répondit alors à nouveau en prenant la parole à son tour, selon les règles de préséance : </text:span></text:span></text:h>
      <text:h text:style-name="P64" text:outline-level="3"><text:span text:style-name="english"><text:span text:style-name="T14">[406] </text:span></text:span><text:span text:style-name="english"><text:span text:style-name="T13">Antinoos</text:span></text:span><text:span text:style-name="english"> : </text:span><text:span text:style-name="english"><text:span text:style-name="T14">« </text:span></text:span><text:span text:style-name="english"><text:span text:style-name="T10">Arrogant Tèlémaque, retenez votre fougue, quel propos as-tu tenu</text:span></text:span><text:span text:style-name="english"><text:span text:style-name="T10"><text:note text:id="ftn71" text:note-class="footnote"><text:note-citation text:label="1785">1785</text:note-citation><text:note-body><text:p text:style-name="P1"><text:s/><text:span text:style-name="T1">= quelle sottise as-tu dites ? Mais Antinoos n'ose pas dire le mot sottise ou autre mot peu amène à Tèlémaque.</text:span></text:p></text:note-body></text:note></text:span></text:span><text:span text:style-name="english"><text:span text:style-name="T10"> ? [407] Si tous les autres prétendants comblaient son appétit de manière telle (que moi), (cela) le tiendrait bien trois mois éloigné de notre résidence. » </text:span></text:span></text:h>
      <text:p text:style-name="P17"><text:span text:style-name="T139">[409] </text:span><text:span text:style-name="T137">L'aède</text:span><text:span text:style-name="T143"> : </text:span><text:span text:style-name="T139">Ayant ainsi terminé de parler, prenant alors un marchepied sur lequel effectivement il posait au repos ses pieds brillants d'huile quand il festoyait, il l'exhiba de sous la table tandis que tous les autres donnèrent et remplirent enfin la besace de pain et de viande(s). Ulysse, en revenant </text:span><text:span text:style-name="T140">au plus vite sur le seuil, se plaisait déjà à se préparer à gouter/déguster les aumones des Achéens mais il s'arrêta au niveau d'Antinoos et lui adressa ce discours</text:span><text:span text:style-name="T140"><text:note text:id="ftn72" text:note-class="footnote"><text:note-citation text:label="1786">1786</text:note-citation><text:note-body><text:p text:style-name="P3"><text:s/>= cette supplique.</text:p></text:note-body></text:note></text:span><text:span text:style-name="T140"> : </text:span></text:p>
      <text:p text:style-name="P17"><text:span text:style-name="T140">[415] </text:span><text:span text:style-name="T137">Ulysse</text:span><text:span text:style-name="T143"> : </text:span><text:span text:style-name="T140">« Donne-moi, l'ami ! D'une part, tu ne me sembles pas être le plus mauvais des Achéens, mais, au contraire, le meilleur puisque tu ressembles à la Reine (par ton maintien). [417] C'est pourquoi, il te faut (me) donner exceptionnellement plus de pain que les autres si bien que je te glorifierais par toute la terre infinie. </text:span></text:p>
      <text:p text:style-name="P17">[419] Car moi aussi j'habitais autrefois une maison parmi des hommes, j'étais riche, très riche et je donnais bien des fois à un vagabond quel qu'il fût, quelle que fût sa qualité et d'où qu'il vienne et de quoi qu'il ait <text:soft-page-break/>besoin. De plus, il y avait des domestiques en très grand nombre, pléthore d'autres richesses, comme ceux qui vivent bien et qui sont appelés fortunés. </text:p>
      <text:p text:style-name="P17">[424] Mais Zeus, fils de Cronios, m'aveugla - car probablement (le) voulait-il - lui qui me laissa libre d'aller vers l’Égypte avec des pillards très baroudeurs, traversée interminable (s'il en fût), afin que j'y périsse. [427] Je mouillai mes navires à propulsion bilatérale dans le fleuve <text:span text:style-name="T221">Ægyptos</text:span> (Le Nil). <text:span text:style-name="english"><text:span text:style-name="T142">[428] En cette escale, qu'il est vrai que c'est moi qui,</text:span></text:span><text:span text:style-name="english"><text:span text:style-name="T149"> d'une part, </text:span></text:span><text:span text:style-name="english"><text:span text:style-name="T142"><text:s/>ordonnais à mes compagnons très solidaires de demeurer là-même à côté de notre flotte, après avoir tiré les vaisseaux sur le rivage </text:span></text:span><text:span text:style-name="english"><text:span text:style-name="T149">et, d'autre part,</text:span></text:span><text:span text:style-name="english"><text:span text:style-name="T142"> je (les) exhortais à aller chercher en se dispersant des postes d'observations et de reconnaissance. </text:span></text:span></text:p>
      <text:p text:style-name="P17"><text:span text:style-name="english"><text:span text:style-name="T142">[431] Mais eux, ces professionnels/rompus à la force du glaive, se laissant emporter à la fois par la démesure et par la violence, ravagèrent très rapidement les magnifiques</text:span></text:span><text:span text:style-name="english"><text:span text:style-name="T142"><text:note text:id="ftn73" text:note-class="footnote"><text:note-citation text:label="1441">1441</text:note-citation><text:note-body><text:p text:style-name="P50"><text:s/><text:span text:style-name="T84">ou bien contraction de « en les entourant par surprise ». </text:span></text:p></text:note-body></text:note></text:span></text:span><text:span text:style-name="english"><text:span text:style-name="T142"> champs des agriculteurs égyptiens, puis en font sortir les femmes et les jeunes enfants irréfléchis/innocents mais tuèrent, au contraire, les adultes mâles si bien que leurs cris de guerre arrivèrent/furent relayés rapidement vers la ville. </text:span></text:span></text:p>
      <text:h text:style-name="P69" text:outline-level="3"><text:span text:style-name="T229">[435] Si bien que les citadins, attirés par le tumulte, arrivèrent à l'aurore naissante. Alors, toute la plaine se remplit de fantassins et de cavaliers et de l'éclat du bronze. Zeus qui se plaît à lancer la foudre y provoqua une lâche </text:span><text:span text:style-name="T229">débandade parmi mes compagnons ; aucun (d'eux) ne supporta avec patience pour se maintenir</text:span><text:span text:style-name="T229"><text:note text:id="ftn74" text:note-class="footnote"><text:note-citation text:label="1787">1787</text:note-citation><text:note-body><text:p text:style-name="P1"><text:s/><text:span text:style-name="T1">= « ne put soutenir le choc des assaillants » (Bareste).</text:span></text:p></text:note-body></text:note></text:span><text:span text:style-name="T229"> de pied ferme car l'adversité (les) encercla de tous côtés.</text:span></text:h>
      <text:h text:style-name="P8" text:outline-level="3">[440] En cette escale, d'une part, ils estoquèrent beaucoup des nôtres par le bronze pointu et, d'autre part, ils emmenèrent les (prisonniers) vivants pour travailler contre leur gré. [442] Quant à moi, ils m'offrirent à un <text:s/>étranger concurrent commercial/adversaire dans une compétition, originaire de Chypre, Dmètoros fils d'Iasidès, lequel régnait par la force sur Chypre. Il me plaît d'arriver ici maintenant de là-bas, comme cela, ayant souffert (bien) des maux. <text:span text:style-name="T147">» </text:span></text:h>
      <text:h text:style-name="P42" text:outline-level="3"><text:soft-page-break/>[445] <text:span text:style-name="T150">L'aède</text:span><text:span text:style-name="T151"> : </text:span>Antinoos prit alors derechef la parole à son tour et donna de la voix :</text:h>
      <text:h text:style-name="P25" text:outline-level="3">[446] <text:span text:style-name="T150">Antinoos</text:span><text:span text:style-name="T151"> : </text:span>« Quelle divinité (nous) a adressé cette nuisance, cette affliction du repas ? [447] Tiens-toi ainsi au milieu<text:note text:id="ftn75" text:note-class="footnote"><text:note-citation text:label="1791">1791</text:note-citation><text:note-body><text:p text:style-name="P1"><text:s/><text:span text:style-name="T1">= entre deux portes (dans le Mégarôn).</text:span></text:p></text:note-body></text:note>, loin à l'écart de ma table, si tu ne veux pas retrouver sur le champ (l'inconfort de) l'amère Égypte et Chypre ! [449] Ainsi n'es-tu qu'un quelconque mendiant audacieux et impudent. </text:h>
      <text:h text:style-name="P22" text:outline-level="3"><text:span text:style-name="T81">[450] </text:span><text:span text:style-name="T81">Tu</text:span><text:span text:style-name="T81"> (te) </text:span><text:span text:style-name="T81">présentes</text:span><text:span text:style-name="T81"> </text:span><text:span text:style-name="T81">à tous</text:span><text:span text:style-name="T81"> </text:span><text:span text:style-name="T81">l'un après l'autre</text:span><text:span text:style-name="T81"> et </text:span><text:span text:style-name="T81">ils</text:span><text:span text:style-name="T81"> (te) </text:span><text:span text:style-name="T81">donnent</text:span><text:span text:style-name="T81"> </text:span><text:span text:style-name="T81">sans raison,</text:span><text:span text:style-name="T81"> </text:span><text:span text:style-name="T81">puisque</text:span><text:span text:style-name="T81"> </text:span><text:span text:style-name="T81">aucun d'eux</text:span><text:span text:style-name="T81"> (n'a)</text:span><text:span text:style-name="T81"> de retenue</text:span><text:span text:style-name="T81"> </text:span><text:span text:style-name="T81">ni de commisération,</text:span><text:span text:style-name="T81"> </text:span><text:span text:style-name="T81">pour faire les généreux</text:span><text:span text:style-name="T81"> </text:span><text:span text:style-name="T81">avec le bien/aux dépens d'autrui, </text:span><text:span text:style-name="T81">puisque aussi</text:span><text:span text:style-name="T81"> beaucoup</text:span><text:span text:style-name="T81"> </text:span><text:span text:style-name="T81">est à la portée</text:span><text:span text:style-name="T81"> </text:span><text:span text:style-name="T81">de chacun</text:span><text:span text:style-name="T81"> (d'eux). </text:span><text:span text:style-name="T199">»</text:span><text:span text:style-name="T199"> </text:span></text:h>
      <text:p text:style-name="P45"><text:span text:style-name="T181">[453] </text:span><text:span text:style-name="T180">L'aède</text:span><text:span text:style-name="T182"> : </text:span><text:span text:style-name="T181">Ulysse, ce connaisseur expérimenté de beaucoup de routes maritimes et détroits, lui répondit en se reculant : </text:span></text:p>
      <text:h text:style-name="P79" text:outline-level="3"><text:span text:style-name="english"><text:span text:style-name="T190">[454] </text:span></text:span><text:span text:style-name="english"><text:span text:style-name="T192">Ulysse</text:span></text:span><text:span text:style-name="english"><text:span text:style-name="T191"> : </text:span></text:span><text:span text:style-name="english"><text:span text:style-name="T190">« Pauvre de nous (deux)</text:span></text:span><text:span text:style-name="english"><text:span text:style-name="T190"><text:note text:id="ftn76" text:note-class="footnote"><text:note-citation text:label="1792">1792</text:note-citation><text:note-body><text:p text:style-name="P1"><text:s/><text:span text:style-name="T1">sous-entendu : « je suis pauvre en richesses mais toi tu es pauvre en générosité ! »</text:span></text:p></text:note-body></text:note></text:span></text:span><text:span text:style-name="english"><text:span text:style-name="T190"> ! Finalement les sentiments n'étaient aussi assurément pas chez toi au-dessus de l'apparence ! </text:span></text:span><text:span text:style-name="T167">[455] Tu ne donnerais assurément pas, à un mendiant qui se tiendrait à ta porte pour mendier, provenant de ta maison, pas même un grain de sel, toi qui maintenant, résidant chez autrui, tu ne te </text:span><text:span text:style-name="T167">résignes même pas à m'offrir (par exemple,) en prélevant (sur ta part) une tranche/un quignon de pain ; or, <text:s/>l'abondance est ici présente/nous entoure. </text:span><text:span text:style-name="T159">» </text:span></text:h>
      <text:h text:style-name="P79" text:outline-level="3"><text:span text:style-name="T8">[458] </text:span><text:span text:style-name="T164">L'aède</text:span><text:span text:style-name="T168"> : </text:span><text:span text:style-name="T8">Ainsi s'exprima-t-il et Antinoos est violemment en colère dans son cœur et, le regardant d'un œil courroucé, lui décoche ces mots ailés : </text:span></text:h>
      <text:p text:style-name="P17">[460] <text:span text:style-name="T132">Antinoos</text:span><text:span text:style-name="T133"> : </text:span>« Maintenant, il me plaît de penser qu'assurément tu ne pourras plus rebrousser chemin pour sortir sain et sauf du Mégarôn alors même que tu t'es plu à tenir (sur moi) ces reproches. <text:span text:style-name="T139">» </text:span></text:p>
      <text:p text:style-name="P73">[462] <text:span text:style-name="T132">L'aède</text:span><text:span text:style-name="T133"> : </text:span>Ainsi finit-il de parler et saisissant son repose-pieds, il le lance contre l'épaule droite, au plus en haut du dos ; o<text:span text:style-name="T184">r, Ulysse tient bon, de même qu'un roc, fermement ; finalement, le projectile d'Antinoos ne Le fait </text:span><text:soft-page-break/><text:span text:style-name="T184">pas tomber mais Il remue</text:span><text:span text:style-name="T184"><text:note text:id="ftn77" text:note-class="footnote"><text:note-citation text:label="1795">1795</text:note-citation><text:note-body><text:p text:style-name="P3"><text:s/>= Il dodeline de la tête en silence (car à moitié assommé)</text:p></text:note-body></text:note></text:span><text:span text:style-name="T184"> la tête en silence, ruminant méchamment sa colère. </text:span></text:p>
      <text:p text:style-name="P17"><text:span text:style-name="T184">[466] Or, </text:span><text:span text:style-name="T184">retournant</text:span><text:span text:style-name="T184"> </text:span><text:span text:style-name="T184">avec assurance</text:span><text:span text:style-name="T184"> </text:span><text:span text:style-name="T184">sur le seuil,</text:span><text:span text:style-name="T184"> Il</text:span><text:span text:style-name="T184"> </text:span><text:span text:style-name="T184">s'assied </text:span><text:span text:style-name="T184">e</text:span><text:span text:style-name="T184">nfin</text:span><text:span text:style-name="T184"> </text:span><text:span text:style-name="T184">sur le sol</text:span><text:span text:style-name="T184"> et, </text:span><text:span text:style-name="T184">finalement</text:span><text:span text:style-name="T184">, </text:span><text:span text:style-name="T184">Il</text:span><text:span text:style-name="T184"> dépose</text:span><text:span text:style-name="T184">, </text:span><text:span text:style-name="T184">dans un mouvement tournant</text:span><text:span text:style-name="T184">, </text:span><text:span text:style-name="T184">sa besace bien remplie</text:span><text:span text:style-name="T184"> et </text:span><text:span text:style-name="T184">il dit à la cantonade</text:span><text:span text:style-name="T184"> </text:span><text:span text:style-name="T184">aux prétendants/commenseaux </text:span><text:span text:style-name="T184">: </text:span></text:p>
      <text:p text:style-name="P17"><text:span text:style-name="T184">[468] </text:span><text:span text:style-name="T183">Ulysse</text:span><text:span text:style-name="T186"> : </text:span><text:span text:style-name="T184">« Ecoutez-moi, soupirants d'une très-illustre Reine, afin que je (vous) dise ce que mon cœur dans ma poitrine m'ordonne. </text:span><text:span text:style-name="english"><text:span text:style-name="T185">[470] Non certes, il n'est aucune douleur ni aucun regret, quel qu'il soit, capable d'envahir/d'accaparer/de détourner son esprit lorsqu'un soldat est blessé (par un ennemi) en combattant pour ses richesses que ce soit pour son cheptel bovin ou (même) pour ses blancs ovins.</text:span></text:span></text:p>
      <text:p text:style-name="P17">[473] Tandis qu'au contraire, Antinoos m'a frappé à cause de mon misérable estomac, déréglé, lequel donne aux hommes de nombreux maux<text:note text:id="ftn78" text:note-class="footnote"><text:note-citation text:label="1796">1796</text:note-citation><text:note-body><text:p text:style-name="P1"><text:s/><text:span text:style-name="T1">Ulysse veut sans doute faire entendre subtilement qu'il est, comme signifie son nom, « le fâché » ! </text:span><text:span text:style-name="T5">Une traduction exceptionnelle, sinon fidèle du moins plus compréhensible que la traduction « mot à mot », est celle de Madame DACIER</text:span><text:span text:style-name="T31"> (Anne Lefebvre Érudite française (Saumur, 1647 - Paris, 1720). Admiratrice inconditionnelle de l'Antiquité, elle relança la Querelle des Anciens et des Modernes.) : « </text:span><text:span text:style-name="T86">On n'est point surpris qu'un homme soit blessé quand il combat pour défendre son bien, ou pour sauver ses troupeaux qu'on veut lui enlever, mais qu'il le soit quand il ne fait que demander son pain et chercher à apaiser une faim impérieuse qui cause aux hommes des maux infinis ; </text:span><text:span text:style-name="T82">voilà ce qui doit paraître étrange et c'est en cet état qu'Antinoüs m'a blessé. »</text:span></text:p></text:note-body></text:note>. </text:p>
      <text:p text:style-name="P17">[475] Les dieux et les Erinyes existent assurément mais si, peut-être, (il en existe) pour les mendiants, puisse le jalon de la mort atteindre Antinoos avant le jalon de son mariage !<text:note text:id="ftn79" text:note-class="footnote"><text:note-citation text:label="1797">1797</text:note-citation><text:note-body><text:p text:style-name="P1"><text:s/><text:span text:style-name="T1">= Puisse Antinoos aller directement à la case finale (de la) Mort sans passer par la case (du) Mariage.</text:span></text:p></text:note-body></text:note> <text:span text:style-name="T139">» </text:span></text:p>
      <text:p text:style-name="P17">[477] <text:span text:style-name="T132">L'aède</text:span><text:span text:style-name="T133"> : </text:span>Antinoos, fils d'Eupithéos, lui adressa de nouveau la parole :</text:p>
      <text:p text:style-name="P17">[478] <text:span text:style-name="T132">Antinoos</text:span><text:span text:style-name="T133"> <text:s/>: </text:span>« Mange en te tenant tranquillement à l'écart, étranger, assis, ne te fie pas à l'autre, puissent ces jeunes gens, à qui tu t'adresses publiquement, ne pas te tirer, à travers les habitations, (par) les pieds ou bien aussi (par) les bras, <text:s/>ni (ainsi) t'écarteler complètement.  »</text:p>
      <text:p text:style-name="P17">[481] <text:span text:style-name="T132">L'aède</text:span><text:span text:style-name="T133"> : </text:span>Ainsi parla-t-il et, finalement/il en ressort que, les prétendants s'indignèrent tous excessivement si bien qu'ainsi l'un de ces jeunes si fiers de leur force s'exclama : </text:p>
      <text:p text:style-name="P17"><text:soft-page-break/>[483] <text:span text:style-name="T132">Un prétendant</text:span><text:span text:style-name="T133"> : </text:span>« Antinoos, en vérité, tu n'as pas pertinemment frappé ce malheureux vagabond, à l'estomac déréglé, s'il se plaisait à être, peut-être, quelque dieu céleste. <text:span text:style-name="english"><text:span text:style-name="T185">[485] Parfois les dieux, ayant pris/endossé l'apparence d'étrangers venant d'autres pays, tous après s'être métamorphosés, déambulent dans des villes pour prendre connaissance de la démesure mais aussi de la piété des hommes. » <text:s/></text:span></text:span></text:p>
      <text:p text:style-name="P17"><text:span text:style-name="english"><text:span text:style-name="T185">[488] </text:span></text:span><text:span text:style-name="english"><text:span text:style-name="T183">L'aède</text:span></text:span><text:span text:style-name="english"><text:span text:style-name="T186"> : </text:span></text:span><text:span text:style-name="english"><text:span text:style-name="T185">Ainsi ces (jeunes) prétendants conclurent-ils</text:span></text:span><text:span text:style-name="english"><text:span text:style-name="T185"><text:note text:id="ftn80" text:note-class="footnote"><text:note-citation text:label="1799">1799</text:note-citation><text:note-body><text:p text:style-name="P27"><text:s/><text:span text:style-name="T63">= finirent-ils de parler = t</text:span><text:span text:style-name="T1">erminèrent leur admonestation.</text:span></text:p></text:note-body></text:note></text:span></text:span><text:span text:style-name="english"><text:span text:style-name="T185"> mais Antinoos ne fit pas cas de leur remontrance.</text:span></text:span></text:p>
      <text:p text:style-name="P17">[489] <text:span text:style-name="T154">Le chœur</text:span><text:span text:style-name="T155"> : </text:span>T<text:span text:style-name="T66">èlémaque frappé</text:span><text:span text:style-name="T66"><text:note text:id="ftn81" text:note-class="footnote"><text:note-citation text:label="2501">2501</text:note-citation><text:note-body><text:p text:style-name="P1"><text:s/><text:span text:style-name="T5">Tèlémaque est </text:span><text:span text:style-name="T3">βλημένου</text:span><text:span text:style-name="T5">« frappé » moralement comme Ulysse l'a été physiquement.</text:span></text:p></text:note-body></text:note></text:span><text:span text:style-name="T66"> accrut alors, véritablement, un/son grand chagrin dans son cœur mais finalement aucune larme ne tombe à terre de ses deux paupières ; il remue la tête en silence, ruminant méchamment sa colère. </text:span></text:p>
      <text:p text:style-name="P17">[492] <text:span text:style-name="T132">L'aède</text:span><text:span text:style-name="T133"> : </text:span>Comme, donc, la prudente Pénélope entendit alors dire que le vagabond a été frappé dans le Mégarôn, elle finit par dire à toutes ses domestiques : </text:p>
      <text:p text:style-name="P17">[494] <text:span text:style-name="T132">Pènélope</text:span><text:span text:style-name="T133"> : </text:span>« Puisse de même l'Apollôn célèbre par son arc te frapper toi-même (Antinoos) ! » </text:p>
      <text:p text:style-name="P17">[495] <text:span text:style-name="T132">L'aède</text:span><text:span text:style-name="T133"> : </text:span>Eurynome, l'intendante du palais, lui adressa en réponse ce souhait :</text:p>
      <text:p text:style-name="P17">[496] <text:span text:style-name="T132">Eurynome</text:span><text:span text:style-name="T133"> : </text:span>« Si, en effet, le jalon (= le curseur du destin) advenait sur nos malédictions/imprécations, aucun de ces prétendants ne reverrait assurément l'Aurore au bienséant décor ! <text:span text:style-name="T139">» </text:span></text:p>
      <text:h text:style-name="P65" text:outline-level="3"><text:span text:style-name="english"><text:span text:style-name="T222">[498] </text:span></text:span><text:span text:style-name="english"><text:span text:style-name="T226">L'aède</text:span></text:span><text:span text:style-name="english"><text:span text:style-name="T224"> : </text:span></text:span><text:span text:style-name="english"><text:span text:style-name="T222">La prudente Pènélope lui répondit alors : </text:span></text:span></text:h>
      <text:h text:style-name="P65" text:outline-level="3"><text:span text:style-name="english"><text:span text:style-name="T222">[499] </text:span></text:span><text:span text:style-name="english"><text:span text:style-name="T225">Pènélope</text:span></text:span><text:span text:style-name="english"><text:span text:style-name="T222"> : « Nourrice, d'une part, adversaires, (ils le sont) tous puisqu'ils préméditent des traquenards mais plus particulièrement Antinoos (qui) ressemble au plus haut point à la noire Kèr. <text:s/>[501] Un étranger, quidam malheureux, erre <text:s/>d'appartement en appartement, quémendant aux hommes ; en effet, la pauvreté (le lui) impose. [503] En cette escale (pour lui), tous les autres, d'une part, (lui) donnent et remplissent abondamment (sa besace) mais seul celui-là (le) frappe dans le dos avec un marche-pieds, à l'épaule droite. » </text:span></text:span></text:h>
      <text:h text:style-name="P65" text:outline-level="3"><text:span text:style-name="english"><text:span text:style-name="T222">[505] </text:span></text:span><text:span text:style-name="english"><text:span text:style-name="T230">Le chœur</text:span></text:span><text:span text:style-name="english"><text:span text:style-name="T231"> : </text:span></text:span><text:span text:style-name="english"><text:span text:style-name="T228">Ainsi, d'une part, finit-elle de s'exprimer parmi ses dames de compagnies, assise tranquillement dans sa chambre, tandis que, d'autre part, Ulysse, l'homme aux qualité divines, se restaurait. </text:span></text:span></text:h>
      <text:h text:style-name="P65" text:outline-level="3"><text:soft-page-break/><text:span text:style-name="english"><text:span text:style-name="T222">[507] </text:span></text:span><text:span text:style-name="english"><text:span text:style-name="T226">L'aède</text:span></text:span><text:span text:style-name="english"><text:span text:style-name="T224"> : </text:span></text:span><text:span text:style-name="english"><text:span text:style-name="T222">Or, l'appelant à l'étage, elle s'adresse au remarquable Porcher : </text:span></text:span></text:h>
      <text:h text:style-name="P65" text:outline-level="3"><text:span text:style-name="english"><text:span text:style-name="T222">[508] </text:span></text:span><text:span text:style-name="english"><text:span text:style-name="T227">Pènélope</text:span></text:span><text:span text:style-name="english"><text:span text:style-name="T224"> : </text:span></text:span><text:span text:style-name="english"><text:span text:style-name="T222">« Viens, exceptionnel Porcher, allant chercher l'étranger, demande-lui de venir afin que je lui adresse amicalement la parole et que je le questionne, d'une manière ou d'une autre, si, peut-être, il avait appris par ouï-dire ou bien vu de ses propres yeux Ulysse, </text:span></text:span><text:span text:style-name="english"><text:span text:style-name="T223">l'homme doué d'une âme forte et patiente ; en effet, il ressemble à un routard</text:span></text:span><text:span text:style-name="english"><text:span text:style-name="T223"><text:note text:id="ftn82" text:note-class="footnote"><text:note-citation text:label="2502">2502</text:note-citation><text:note-body><text:p text:style-name="P1"><text:s/><text:span text:style-name="T50">= <text:s/></text:span><text:span text:style-name="english"><text:span text:style-name="T29">il semble</text:span></text:span><text:span text:style-name="english"><text:span text:style-name="T30"> avoir beaucoup bourlingué.</text:span></text:span></text:p></text:note-body></text:note></text:span></text:span><text:span text:style-name="english"><text:span text:style-name="T223">.</text:span></text:span><text:span text:style-name="english"><text:span text:style-name="T222"> » </text:span></text:span></text:h>
      <text:p text:style-name="P12"><text:span text:style-name="T139">[512] </text:span><text:span text:style-name="T137">L'aède</text:span><text:span text:style-name="T143"> : </text:span><text:span text:style-name="T139">Porcher Eumée, tu lui répondis alors, en prenant la parole à son tour, selon les règles de préséance : <text:s/></text:span></text:p>
      <text:p text:style-name="P12">[513] <text:span text:style-name="T132">Eumée</text:span><text:span text:style-name="T133"> : </text:span>« Plût au ciel, ma Reine, que les Achéens fussent réduits au silence, que ce vagabond pût assurément raconter ce qu'il sait ! Il charmerait ton cœur. [515] Il m'a plût, en effet, de l'avoir trois nuits et de le garder en sûreté trois journées dans ma cabane ; en effet, il arriva d'abord chez moi, après avoir déserté d'un navire ; Mais, malheureusement au plus haut point, il n'a pas été possible de terminer son récit. </text:p>
      <text:p text:style-name="P12">[518] De même que lorsqu'un professionnel chanteur est prévu, lui qui, instruit par les dieux, chante des mots qui font naître des désirs chez les mortels, et de même que nous l'écoutons avec enthousiasme, démesurément, lorsque il chante, de même celui-ci, en étant présent dans le palais, m'enchantait<text:note text:id="ftn83" text:note-class="footnote"><text:note-citation text:label="2503">2503</text:note-citation><text:note-body><text:p text:style-name="P1"><text:s/>Jeu de mot en français, « à la manère d'Homère » entre chanter et enchanter.</text:p></text:note-body></text:note>. </text:p>
      <text:p text:style-name="P17">[522] Or, il dit que ses ancêtres, résidents de Crête, (île) où réside la famille de Minos, étaient des hôtes d'Ulysse. <text:span text:style-name="english"><text:span text:style-name="T185">[524] Il se plaît ici et maintenant, à arriver de là-bas comme cela ayant souffert bien des maux, en se jetant à nos pieds et il prétend qu'il a entendu parler d'Ulysse, non loin, dans la grasse région des hommes Thesprotes, vivant ! Il apporte de nombreuses richesses vers sa maison. » </text:span></text:span></text:p>
      <text:p text:style-name="P17">[528] <text:span text:style-name="T132">L'aède</text:span><text:span text:style-name="T133"> : </text:span>La prudente Pènélope lui adressa derechef la parole : </text:p>
      <text:p text:style-name="P17">[529] <text:span text:style-name="T132">Pènélope</text:span><text:span text:style-name="T133"> : </text:span>« Va, appelle(-le) ici, afin que lui-même me raconte en vis-à-vis<text:note text:id="ftn84" text:note-class="footnote"><text:note-citation text:label="2504">2504</text:note-citation><text:note-body><text:p text:style-name="P6"><text:s/>= <text:span text:style-name="T34">entre quatre yeux.</text:span></text:p></text:note-body></text:note> (ses propres aventures). </text:p>
      <text:p text:style-name="P17"><text:soft-page-break/>[530] Puissent ceux qui ne sont pas assis (attablés ? ou bien oisifs?) jouant devant la porte ou bien ici-même répartis dans les appartements se réjouissent puisque pour eux le moral (est) heureux ! </text:p>
      <text:p text:style-name="P17">[532] D'une part, en effet, leurs richesses restent intactes chez chacun d'eux, pain et boissons (mélange de vin et de fromage) <text:s/>gouleyantes, i.e. ils (ne) nourrissent, à la vérité, (que) leurs gens de maison/familiers alors que, d'autre part, les corrompus après avoir sacrifié, chaque jour dans la nôtre, des bœufs, des ovins et des caprins bien gras, festoient et boivent impunément notre vin vieux : i.e. beaucoup (de mes biens) sont dilapidés. Il n'y pas eu, en effet, un militaire gradé tel qu'était constamment Ulysse, pour éloigner la malédiction/ écarter tout danger de notre maisonnée. </text:p>
      <text:p text:style-name="P66">[539] Or, si Ulysse revenait et abordait sur le sol de sa patrie, immédiatement la violence des (de ces) hommes serait châtiée avec l'aide de son fils. » </text:p>
      <text:p text:style-name="P66"><text:span text:style-name="T244">[541] </text:span><text:span text:style-name="T150">L'aède</text:span><text:span text:style-name="T151"> : </text:span><text:span text:style-name="T244">Ainsi s'exprima-t-elle et Tèlémaque éternua bruyamment si bien que cela raisonna terriblement aux alentours des appartements et fit sourire Pènélope et immédiatement, elle adressa enfin à Eumée ces mots ailés : </text:span></text:p>
      <text:p text:style-name="P66"><text:span text:style-name="T244">[544] </text:span><text:span text:style-name="T150">Pènélope</text:span><text:span text:style-name="T151"> <text:s/>: </text:span><text:span text:style-name="T244">« Va appeler pour moi pour un entretien en face à face l'étranger. </text:span><text:span text:style-name="T241">[545] Ne vois-tu pas que mon fils a éternué après tous mes mots (de mon imprécation) ? <text:s/></text:span><text:span text:style-name="T80">cf. note </text:span><text:a xlink:type="simple" xlink:href="http://iliadeodyssee.texte.free.fr/aatexte/bareste/odyssbareste/odyssbareste17/odyssbareste17.htm#07h" office:name="07b" text:style-name="Internet_20_link" text:visited-style-name="Visited_20_Internet_20_Link"><text:span text:style-name="T80">(7)</text:span></text:a><text:span text:style-name="T203"> de Bareste à la fin du texte. </text:span></text:p>
      <text:p text:style-name="P66"><text:span text:style-name="T241">[546] Par cet éternuement aussi <text:s/>(de bon augure/prémonitoire), l'avenir ne sera pas une mort interrompue/avec rémission pour tous ces prétendants et aucun d'eux, sans exception, n'échappera à la mort et aux Kèrs !</text:span></text:p>
      <text:p text:style-name="P66"><text:span text:style-name="english"><text:span text:style-name="T198">[548] Mais, je te demande autre chose et toi grave-la dans ton esprit : si j’apprenais de lui toute la vérité pendant qu'il fera son récit, je le vêtirai de beaux sous-vêtements, tunique de lin et manteau de laine. » </text:span></text:span></text:p>
      <text:p text:style-name="P66"><text:span text:style-name="T241">[551] </text:span><text:span text:style-name="T150">L'aède</text:span><text:span text:style-name="T151"> : </text:span><text:span text:style-name="T241">Ainsi parla-t-elle et le Chef Porcher s'en va puisqu'il avait entendu ce souhait ; se tenant debout très près (d'Ulysse), il (Lui) adresse ces mots ailés : </text:span></text:p>
      <text:p text:style-name="P29"><text:span text:style-name="T244">[553] </text:span><text:span text:style-name="T150">Eumée</text:span><text:span text:style-name="T151"> : </text:span><text:span text:style-name="T244">« Père étranger, la prudente Pènélope, la mère de Tèlémaque t'appelle ; son cœur t'invite à l'informer, d'une manière ou d'une autre, au sujet de son époux et ce malgré les peines qu'elle endure(ra) (à </text:span><text:soft-page-break/><text:span text:style-name="T244">t'entendre).[556] En outre, si elle apprenait toute la vérité de ton récit, elle te vêtirait d'une tunique de lin et d'un manteau de laine, dont tu as besoin au plus haut point et aussi, mendiant du pain en parcourant la région, tu nourriras ton estomac et chacun (te) donnera, certes, ce qu'il voudrait. </text:span><text:span text:style-name="T147">» </text:span></text:p>
      <text:p text:style-name="P32"><text:span text:style-name="english"><text:span text:style-name="T196">[560] </text:span></text:span><text:span text:style-name="english"><text:span text:style-name="T189">L'aède</text:span></text:span><text:span text:style-name="english"><text:span text:style-name="T188"> : </text:span></text:span><text:span text:style-name="english"><text:span text:style-name="T196">Alors, le très patient/persévérant</text:span></text:span><text:span text:style-name="english"><text:span text:style-name="T196"><text:note text:id="ftn85" text:note-class="footnote"><text:note-citation text:label="2505">2505</text:note-citation><text:note-body><text:p text:style-name="P49"><text:s/><text:span text:style-name="T1">« Qui a beaucoup souffert » adapté ici au contexte.</text:span></text:p></text:note-body></text:note></text:span></text:span><text:span text:style-name="english"><text:span text:style-name="T196"> Ulysse, l'homme aux qualités divines, lui répondit derechef : </text:span></text:span></text:p>
      <text:p text:style-name="P32"><text:span text:style-name="english"><text:span text:style-name="T197">[561] </text:span></text:span><text:span text:style-name="english"><text:span text:style-name="T189">Ulysse</text:span></text:span><text:span text:style-name="english"><text:span text:style-name="T188"> : </text:span></text:span><text:span text:style-name="english"><text:span text:style-name="T197">« Eumée, je raconterais immédiatement toute la vérité à la prudente Pènélope, la fille d'Icarios ; en effet, je sais bien mieux que quiconque ce qui concerne cet Ulysse car nous avons supporté la même affliction/le même malheur. [564] Mais je crains un peu</text:span></text:span><text:span text:style-name="english"><text:span text:style-name="T197"><text:note text:id="ftn86" text:note-class="footnote"><text:note-citation text:label="2506">2506</text:note-citation><text:note-body><text:p text:style-name="Footnote"><text:s/><text:span text:style-name="T1">= j'ai quelques appréhensions (cf. dico page 1488).</text:span></text:p></text:note-body></text:note></text:span></text:span><text:span text:style-name="english"><text:span text:style-name="T197"> la troupe des prétendants difficiles à supporter </text:span></text:span><text:span text:style-name="english"><text:span text:style-name="T197">dont l'orgueil démesuré et la violence montent jusqu'à la voûte céleste étoilée. [566] Et, en effet, maintenant, (alors que je vaquais dans la demeure, ce militaire (Antinoos), <text:s/>en m'infligeant des souffrances, dans l'intention de me faire mal, ne m'a rien donné en aumône et, alors que je ne faisais aucun mal, il m'a infligé des souffrances, en me frappant,) Tèlémaque ne s'est pas élevé contre cela, assurément, d'une façon ou d'une autre, ni personne d'autre. </text:span></text:span></text:p>
      <text:p text:style-name="P32"><text:span text:style-name="english"><text:span text:style-name="T197">[569] Pour cela, engage maintenant Pènélope à demeurer dans le palais, malgré son impatience, jusqu'au coucher du soleil, </text:span></text:span><text:span text:style-name="english"><text:span text:style-name="T187">et alors, elle m'interrogera au sujet du jour de retour de son époux, en me faisant asseoir très à propos/ plus près auprès du foyer ; en effet, je ne possède que tes vêtements élimés ; toi-même (le) sait aussi puisque je t'ai imploré le premier. »</text:span></text:span></text:p>
      <text:p text:style-name="P32"><text:span text:style-name="T130">[574] </text:span><text:span text:style-name="T154">Le chœur</text:span><text:span text:style-name="T155"> : </text:span><text:span text:style-name="T152">Ulysse a ainsi parlé et le Chef-Porcher s'éloigne en marchant puisqu'il a (déjà) entendu le récit. </text:span></text:p>
      <text:p text:style-name="P32"><text:span text:style-name="T130">[575] </text:span><text:span text:style-name="T150">L'aède</text:span><text:span text:style-name="T151"> : </text:span><text:span text:style-name="T130">Pènélope s'adresse à lui au moment où il franchit le seuil : </text:span></text:p>
      <text:p text:style-name="P86"><text:span text:style-name="T130">[576] </text:span><text:span text:style-name="T150">Pènélope</text:span><text:span text:style-name="T151"> : </text:span><text:span text:style-name="T130">« Tu ne pars quand même pas, Eumée ! Pourquoi ce vagabond est-il méfiant comme cela ? <text:s/>[577] Est-ce qu'il craint peut-être quelque inconvenance ordurière ou bien même je ne sais quoi d'autre s'il traverse les </text:span><text:soft-page-break/><text:span text:style-name="T130">appartements ? Un vagabond craintif n'est alors pas bon signe ! </text:span> » </text:p>
      <text:p text:style-name="P32"><text:span text:style-name="T147">[579] </text:span><text:span text:style-name="T146">L'aède</text:span><text:span text:style-name="T148"> : </text:span><text:span text:style-name="T147">Porcher Eumée, tu lui répondis alors, en prenant la parole à ton tour, selon les règles de la préséance : </text:span></text:p>
      <text:p text:style-name="P32"><text:span text:style-name="T214">[580] </text:span><text:span text:style-name="T150">Eumée</text:span><text:span text:style-name="T151"> : </text:span><text:span text:style-name="T214">« Il parle avec bon sens, selon une juste mesure, il voudrait exceptionnellement éviter ces inconvénients et un autre, la démesure de soldats arrogants. [582] Mais il te demande de demeurer (à l'attendre) jusqu'au coucher du soleil. [583] Et aussi, (cela sera) pour toi-même tellement plus convenable, Ô Reine, pour converser avec votre hôte et pour écouter son récit. » </text:span></text:p>
      <text:p text:style-name="P32"><text:span text:style-name="T214">[585] </text:span><text:span text:style-name="T150">L'aède</text:span><text:span text:style-name="T151"> : </text:span><text:span text:style-name="T214">La prudente Pènélope lui adressa derechef la parole : </text:span></text:p>
      <text:p text:style-name="P32"><text:span text:style-name="T214">[586] </text:span><text:span text:style-name="T218">Pènélope</text:span><text:span text:style-name="T214"> : « L'étranger n'est pas sans esprit ! Il réfléchit, presque comme s'il était</text:span><text:span text:style-name="T214"><text:note text:id="ftn87" text:note-class="footnote"><text:note-citation text:label="2508">2508</text:note-citation><text:note-body><text:p text:style-name="P1"><text:s/><text:span text:style-name="T1">Presque comme s'il était … Ulysse ! (cf. dico page 1620)</text:span></text:p></text:note-body></text:note></text:span><text:span text:style-name="T214">..., car, probablement, n'a-t-il jamais existé quelques hommes, ici ou ailleurs, parmi les mortels décédés ou vivants, (comme) ces militaires à l'orgueil démesuré (qui) complotent des choses odieuses</text:span><text:span text:style-name="T214"><text:note text:id="ftn88" text:note-class="footnote"><text:note-citation text:label="2509">2509</text:note-citation><text:note-body><text:p text:style-name="P3"><text:s/><text:span text:style-name="T50">= <text:s/></text:span><text:span text:style-name="T53">de telles forfaitures.</text:span></text:p></text:note-body></text:note></text:span><text:span text:style-name="T214">. » </text:span></text:p>
      <text:p text:style-name="P32"><text:span text:style-name="T214">[589] </text:span><text:span text:style-name="T154">Le chœur</text:span><text:span text:style-name="T155"> : </text:span><text:span text:style-name="T217">D'une part, elle déclama finalement ainsi si bien que le remarquable Chef-Porcher s'en retourna vers la foule des prétendants puisqu'il avait tout exprimé clairement. </text:span></text:p>
      <text:p text:style-name="P32"><text:span text:style-name="T214">[591] </text:span><text:span text:style-name="T150">L'aède</text:span><text:span text:style-name="T151"> : </text:span><text:span text:style-name="T214">Alors, immédiatement, il adressa à Tèlémaque ces paroles ailées, en penchant la tête vers son oreille, afin que les autres ne l'entendent pas parler : </text:span></text:p>
      <text:p text:style-name="P32"><text:span text:style-name="english"><text:span text:style-name="T197">[593] </text:span></text:span><text:span text:style-name="english"><text:span text:style-name="T189">Eumée</text:span></text:span><text:span text:style-name="english"><text:span text:style-name="T188"> : </text:span></text:span><text:span text:style-name="english"><text:span text:style-name="T197">« Ô, très cher, il est vrai que je vais partir pour surveiller porcs et consorts, tes moyens de subsistances et les miens ; notamment, en prenant soin de tout ce qui te concerne en ces lieux.[595] En vérité, sauve-toi d'abord toi-même et tiens-toi sur tes gardes grâce à ton intuition, puisses-tu ne souffrir de rien, car nombreux parmi les Achéens songent à mal (faire). [597] Que Zeus les fasse périr avant que des malheurs ne naissent pour nous ! » </text:span></text:span></text:p>
      <text:h text:style-name="P47" text:outline-level="3"><text:soft-page-break/><text:span text:style-name="T21">[598] </text:span><text:span text:style-name="T169">L'aède</text:span><text:span text:style-name="T170"> : </text:span><text:span text:style-name="english"><text:span text:style-name="T160">Télémaque lui répliqua alors avec maturité : </text:span></text:span></text:h>
      <text:h text:style-name="P47" text:outline-level="3"><text:span text:style-name="english"><text:span text:style-name="T172">[599] </text:span></text:span><text:span text:style-name="english"><text:span text:style-name="T162">Tèlémaque</text:span></text:span><text:span text:style-name="english"><text:span text:style-name="T161"> : </text:span></text:span><text:span text:style-name="english"><text:span text:style-name="T172">« Il en sera ainsi, Papi, et toi, pars après avoir dîné ; et demain, à l'aube, reviens et conduis de belles victimes à sacrifier tandis qu'à moi et aux immortels, il revient de prendre soin de tout le reste. » </text:span></text:span></text:h>
      <text:h text:style-name="P47" text:outline-level="3"><text:span text:style-name="english"><text:span text:style-name="T195">[602] </text:span></text:span><text:span text:style-name="english"><text:span text:style-name="T193">L'aède</text:span></text:span><text:span text:style-name="english"><text:span text:style-name="T194"> : </text:span></text:span><text:span text:style-name="english"><text:span text:style-name="T195">Tèlémaque ayant ainsi parlé, le Chef-Porcher va alors enfin s'asseoir sur une chaise bien travaillée, se rassasiant alors enfin le cœur de victuailles et de boissons (puis) il se mit effectivement en marche pour rejoindre ses hordes de porcs et il quitta le Mégarôn et l'enceinte de la demeure</text:span></text:span><text:span text:style-name="english"><text:span text:style-name="T195"><text:note text:id="ftn89" text:note-class="footnote"><text:note-citation text:label="2510">2510</text:note-citation><text:note-body><text:p text:style-name="P1"><text:s/><text:span text:style-name="T5">Remarquer qu'ici indubitablement, il faut lire l'énumération de droite à gauche, d'abord le Mégarôn puis l'enceinte de la maison. Idem pour les vêtements de corps, la tunique et le manteau. </text:span><text:span text:style-name="T7">Note de Bareste : </text:span><text:a xlink:type="simple" xlink:href="http://iliadeodyssee.texte.free.fr/aatexte/bareste/odyssbareste/odyssbareste17/odyssbareste17.htm#07h" office:name="07b" text:style-name="Internet_20_link" text:visited-style-name="Visited_20_Internet_20_Link"><text:span text:style-name="T7">(7)</text:span></text:a><text:span text:style-name="T89"> Eustathe nous apprend que, chez les anciens, l'éternuement était d'un augure favorable. «Voilà pourquoi, ajoute cet auteur, on salue celui qui éternue. »  Montaigne parle en ces termes de cet antique usage : « Me demanderez-vous d'où vient cette coutume de bénir ceux qui éternuent ? Parce que l’éternuement vient de la tête et est sans blasme ; nous lui faisons cet honneste accueil. Ne vous mocquez pas de cette subtilité, elle est, dit-on, d'Aristote. »</text:span></text:p></text:note-body></text:note></text:span></text:span><text:span text:style-name="english"><text:span text:style-name="T195">, ayant dîné à satiété, tandis que les prétendants se réjouissent par la danse et le chant car déjà aussi (pour eux) la partie dinatoire du jour est arrivée.</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2" svg:font-family="Garamond"/>
    <style:font-face style:name="Mangal1" svg:font-family="Mangal"/>
    <style:font-face style:name="OpenSymbol" svg:font-family="OpenSymbol"/>
    <style:font-face style:name="Garamond1" svg:font-family="Garamond" style:font-family-generic="roman"/>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83"/>Page : <text:s text:c="3"/><text:page-number text:select-page="current">29</text:page-number> / <text:page-count>2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68</meta:editing-cycles>
    <meta:print-date>2022-04-27T11:22:53.03</meta:print-date>
    <meta:creation-date>2015-09-12T19:12:00</meta:creation-date>
    <dc:date>2025-08-05T17:11:22.74</dc:date>
    <meta:editing-duration>P3DT17H57M27S</meta:editing-duration>
    <meta:generator>OpenOffice/4.1.9$Win32 OpenOffice.org_project/419m1$Build-9805</meta:generator>
    <meta:printed-by>ANGELINI Jean Claude</meta:printed-by>
    <meta:document-statistic meta:table-count="0" meta:image-count="0" meta:object-count="0" meta:page-count="29" meta:paragraph-count="273" meta:word-count="10209" meta:character-count="5932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